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man 10cpi" svg:font-family="Roman 10cpi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472in" fo:margin-left="0.627in" fo:text-indent="-0.460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olumn9" style:family="table-column">
      <style:table-column-properties style:column-width="0.8541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4576in"/>
    </style:style>
    <style:style style:name="TableColumn12" style:family="table-column">
      <style:table-column-properties style:column-width="1.7027in"/>
    </style:style>
    <style:style style:name="TableColumn13" style:family="table-column">
      <style:table-column-properties style:column-width="1.1756in"/>
    </style:style>
    <style:style style:name="TableColumn14" style:family="table-column">
      <style:table-column-properties style:column-width="0.4048in"/>
    </style:style>
    <style:style style:name="TableColumn15" style:family="table-column">
      <style:table-column-properties style:column-width="1.7458in"/>
    </style:style>
    <style:style style:name="Table8" style:family="table">
      <style:table-properties style:width="6.6611in" style:rel-width="100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54" style:family="table-row">
      <style:table-row-properties style:min-row-height="2.4625in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Row59" style:family="table-row">
      <style:table-row-properties style:min-row-height="2.4479in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Row64" style:family="table-row">
      <style:table-row-properties style:min-row-height="0.5743in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91" style:family="table-row">
      <style:table-row-properties style:min-row-height="0.6513in"/>
    </style:style>
    <style:style style:name="TableCell9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9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9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9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center" fo:margin-top="0.125in" fo:margin-bottom="0.0625in" fo:line-height="0.25in"/>
      <style:text-properties style:font-name-asian="標楷體" fo:font-weight="bold" style:font-weight-asian="bold" fo:color="#FF0000" fo:font-size="17pt" style:font-size-asian="17pt" style:font-size-complex="17pt"/>
    </style:style>
    <style:style style:name="P101" style:parent-style-name="內文" style:family="paragraph">
      <style:paragraph-properties fo:text-align="center" fo:margin-top="0.125in" fo:margin-bottom="0.0625in" fo:line-height="0.25in"/>
      <style:text-properties style:font-name-asian="標楷體" fo:font-weight="bold" style:font-weight-asian="bold" fo:color="#FF0000" fo:font-size="17pt" style:font-size-asian="17pt" style:font-size-complex="17pt"/>
    </style:style>
  </office:automatic-styles>
  <office:body>
    <office:text text:use-soft-page-breaks="true">
      <text:p text:style-name="P1"><text:span text:style-name="T2">國立二林高級工商職業</text:span><text:span text:style-name="T3">學校學生取得</text:span><text:span text:style-name="T4">乙級</text:span><text:span text:style-name="T5">技術士</text:span><text:span text:style-name="T6">證照獎勵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班級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座</text:span><text:span text:style-name="T24">號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姓名(簽名)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份證號碼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>年<text:s text:c="4"/>月<text:s text:c="5"/>日</text:p>
          </table:table-cell>
          <table:covered-table-cell/>
          <table:table-cell table:style-name="TableCell41">
            <text:p text:style-name="P42">手機號碼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填表日期</text:p>
          </table:table-cell>
          <table:covered-table-cell/>
          <table:table-cell table:style-name="TableCell48" table:number-columns-spanned="2">
            <text:p text:style-name="P49">年<text:s text:c="4"/>月<text:s text:c="5"/>日</text:p>
          </table:table-cell>
          <table:covered-table-cell/>
          <table:table-cell table:style-name="TableCell50">
            <text:p text:style-name="P51">導師簽名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乙級證照1正面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乙級證照1反面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乙級證照2正面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乙級證照2反面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審核</text:p>
          </table:table-cell>
          <table:table-cell table:style-name="TableCell67" table:number-columns-spanned="3">
            <text:p text:style-name="P68"><text:span text:style-name="T69"></text:span><text:span text:style-name="T70">資格符合</text:span><text:span text:style-name="T71">(</text:span><text:span text:style-name="T72">共計</text:span><text:span text:style-name="T73">:_________</text:span><text:span text:style-name="T74">元</text:span><text:span text:style-name="T75">)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</text:span><text:span text:style-name="T79">資格不符</text:span><text:span text:style-name="T80"><text:s text:c="2"/></text:span><text:span text:style-name="T81">原因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科主任</text:p>
          </table:table-cell>
          <table:covered-table-cell/>
          <table:covered-table-cell/>
          <table:table-cell table:style-name="TableCell85">
            <text:p text:style-name="P86">就業組長</text:p>
          </table:table-cell>
          <table:table-cell table:style-name="TableCell87" table:number-columns-spanned="2">
            <text:p text:style-name="P88">實習主任</text:p>
          </table:table-cell>
          <table:covered-table-cell/>
          <table:table-cell table:style-name="TableCell89">
            <text:p text:style-name="P90">校長</text:p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man 10cpi" svg:font-family="Roman 10cpi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Roman 10cpi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chia999@gmail.com</meta:initial-creator>
    <dc:creator>Admin</dc:creator>
    <meta:creation-date>2025-05-02T04:07:00Z</meta:creation-date>
    <dc:date>2025-05-02T04:0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