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-0.0083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end" fo:margin-top="0.025in" fo:margin-bottom="0.025in" fo:line-height="107%" fo:margin-left="0.0069in" fo:margin-right="0.1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025in" fo:margin-bottom="0.025in" fo:line-height="107%" fo:margin-left="0.0069in" fo:margin-right="0.131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top="0.025in" fo:margin-bottom="0.025in" style:line-height-at-least="0.1527in" fo:margin-right="0.1361in"/>
      <style:text-properties style:font-name="標楷體" style:font-name-asian="標楷體" fo:letter-spacing="-0.0083in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top="0.025in" fo:margin-bottom="0.025in" style:line-height-at-least="0.1527in" fo:margin-right="0.1361in"/>
      <style:text-properties style:font-name="標楷體" style:font-name-asian="標楷體" fo:letter-spacing="-0.0083in" fo:font-size="10pt" style:font-size-asian="10pt" style:font-size-complex="10pt"/>
    </style:style>
    <style:style style:name="P8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style:line-height-at-least="0in" fo:margin-left="0.4166in" fo:margin-right="0.08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top="0.125in" fo:margin-bottom="0.125in" style:line-height-at-least="0in" fo:margin-left="0.4166in" fo:margin-right="0.0833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125in" fo:margin-bottom="0.125in" style:line-height-at-least="0in" fo:margin-left="0.4166in" fo:margin-right="0.08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background-color="#FFFF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49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top="0.125in" fo:margin-bottom="0.125in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top="0.125in" fo:margin-bottom="0.125in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top="0.125in" fo:margin-bottom="0.125in" style:line-height-at-least="0in" fo:margin-left="0.3298in" fo:text-indent="-0.329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top="0.125in" fo:margin-bottom="0.125in" style:line-height-at-least="0in" fo:margin-left="0.4166in" fo:text-indent="-0.4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超連結" style:family="text">
      <style:text-properties style:font-name="標楷體" style:font-name-asian="標楷體" style:use-window-font-color="true" style:text-underline-type="non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top="0.125in" fo:margin-bottom="0.125in" style:line-height-at-least="0in" fo:margin-left="0.4166in" fo:text-indent="-0.41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top="0.125in" fo:margin-bottom="0.125in" style:line-height-at-least="0in" fo:margin-left="0.4166in" fo:text-indent="-0.41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top="0.125in" fo:margin-bottom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top="0.125in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4861in"/>
      <style:text-properties style:font-name="標楷體" style:font-name-asian="標楷體" fo:font-size="17pt" style:font-size-asian="17pt" style:font-size-complex="17pt"/>
    </style:style>
    <style:style style:name="P107" style:parent-style-name="內文" style:family="paragraph">
      <style:paragraph-properties fo:line-height="0.4861in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4861in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paragraph-properties fo:line-height="0.4861in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4861in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" style:parent-style-name="內文" style:family="paragraph">
      <style:paragraph-properties fo:line-height="0.4861in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line-height="0.4861in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8" style:parent-style-name="內文" style:family="paragraph">
      <style:paragraph-properties fo:line-height="0.4861in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2" style:parent-style-name="內文" style:family="paragraph">
      <style:paragraph-properties fo:line-height="0.4861in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line-height="0.4861in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1" style:parent-style-name="內文" style:family="paragraph">
      <style:paragraph-properties fo:line-height="0.4861in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line-height="0.4861in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49" style:parent-style-name="內文" style:family="paragraph">
      <style:paragraph-properties fo:line-height="0.4861in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1" style:parent-style-name="內文" style:family="paragraph">
      <style:paragraph-properties fo:line-height="0.4861in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4861in"/>
    </style:style>
    <style:style style:name="T1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1" style:parent-style-name="內文" style:family="paragraph">
      <style:paragraph-properties fo:line-height="0.4861in"/>
    </style:style>
    <style:style style:name="T1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5" style:parent-style-name="內文" style:family="paragraph">
      <style:paragraph-properties fo:line-height="0.4861in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" style:parent-style-name="預設段落字型" style:family="text">
      <style:text-properties style:font-size-complex="13pt"/>
    </style:style>
    <style:style style:name="T168" style:parent-style-name="預設段落字型" style:family="text">
      <style:text-properties style:font-name="標楷體" style:font-name-asian="標楷體" style:font-size-complex="13pt"/>
    </style:style>
    <style:style style:name="P169" style:parent-style-name="頁首" style:family="paragraph">
      <style:text-properties fo:font-size="16pt" style:font-size-asian="16pt" style:font-size-complex="16pt"/>
    </style:style>
    <style:style style:name="P170" style:parent-style-name="頁首" style:family="paragraph">
      <style:text-properties fo:font-size="16pt" style:font-size-asian="16pt" style:font-size-complex="16pt"/>
    </style:style>
    <style:style style:name="P171" style:parent-style-name="頁首" style:family="paragraph">
      <style:text-properties fo:font-size="16pt" style:font-size-asian="16pt" style:font-size-complex="16pt"/>
    </style:style>
    <style:style style:name="P17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7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74" style:parent-style-name="內文" style:family="paragraph">
      <style:paragraph-properties fo:border="0in solid #FFFFFF" fo:padding="0.4305in" style:shadow="#000000 0in 0in"/>
    </style:style>
    <style:style style:name="T17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76" style:parent-style-name="頁首" style:family="paragraph">
      <style:paragraph-properties fo:margin-left="0.6666in" fo:text-indent="-0.6666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olumn187" style:family="table-column">
      <style:table-column-properties style:column-width="1.6041in" style:use-optimal-column-width="false"/>
    </style:style>
    <style:style style:name="TableColumn188" style:family="table-column">
      <style:table-column-properties style:column-width="0.7381in" style:use-optimal-column-width="false"/>
    </style:style>
    <style:style style:name="TableColumn189" style:family="table-column">
      <style:table-column-properties style:column-width="1.5222in" style:use-optimal-column-width="false"/>
    </style:style>
    <style:style style:name="TableColumn190" style:family="table-column">
      <style:table-column-properties style:column-width="0.5611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4145in" style:use-optimal-column-width="false"/>
    </style:style>
    <style:style style:name="TableColumn193" style:family="table-column">
      <style:table-column-properties style:column-width="2.1159in" style:use-optimal-column-width="false"/>
    </style:style>
    <style:style style:name="Table186" style:family="table">
      <style:table-properties style:width="7.2062in" fo:margin-left="-0.2548in" table:align="left"/>
    </style:style>
    <style:style style:name="TableRow194" style:family="table-row">
      <style:table-row-properties style:min-row-height="0.4055in" style:use-optimal-row-height="false"/>
    </style:style>
    <style:style style:name="TableCell1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6" style:parent-style-name="內文" style:family="paragraph">
      <style:paragraph-properties fo:border="0in solid #FFFFFF" fo:padding="0.4305in" style:shadow="#000000 0in 0in" style:snap-to-layout-grid="false" fo:text-align="center" fo:margin-bottom="0.0694in" fo:margin-left="0.020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1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9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1" style:parent-style-name="內文" style:family="paragraph">
      <style:paragraph-properties fo:border="0in solid #FFFFFF" fo:padding="0.4305in" style:shadow="#000000 0in 0in" style:snap-to-layout-grid="false" fo:margin-bottom="0.0694in"/>
    </style:style>
    <style:style style:name="T20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0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4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2465in" style:use-optimal-row-height="false"/>
    </style:style>
    <style:style style:name="TableCell2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7" style:parent-style-name="內文" style:family="paragraph">
      <style:paragraph-properties fo:border="0in solid #FFFFFF" fo:padding="0.4305in" style:shadow="#000000 0in 0in" style:snap-to-layout-grid="false" fo:text-align="center" fo:margin-bottom="0.0694in"/>
    </style:style>
    <style:style style:name="T2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0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2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4833in" style:use-optimal-row-height="false"/>
    </style:style>
    <style:style style:name="TableCell2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5" style:parent-style-name="內文" style:family="paragraph">
      <style:paragraph-properties fo:border="0in solid #FFFFFF" fo:padding="0.4305in" style:shadow="#000000 0in 0in" style:snap-to-layout-grid="false" fo:text-align="center" fo:margin-bottom="0.0694in" fo:margin-left="0.026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8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4812in" style:use-optimal-row-height="false"/>
    </style:style>
    <style:style style:name="TableCell2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1" style:parent-style-name="內文" style:family="paragraph">
      <style:paragraph-properties fo:border="0in solid #FFFFFF" fo:padding="0.4305in" style:shadow="#000000 0in 0in" style:snap-to-layout-grid="false" fo:text-align="center" fo:margin-bottom="0.0694in" fo:margin-left="0.022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4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6" style:parent-style-name="內文" style:family="paragraph">
      <style:paragraph-properties fo:border="0in solid #FFFFFF" fo:padding="0.4305in" style:shadow="#000000 0in 0in" style:snap-to-layout-grid="false" fo:margin-bottom="0.0694in" fo:margin-left="0.003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29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4833in" style:use-optimal-row-height="false"/>
    </style:style>
    <style:style style:name="TableCell2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2" style:parent-style-name="內文" style:family="paragraph">
      <style:paragraph-properties fo:border="0in solid #FFFFFF" fo:padding="0.4305in" style:shadow="#000000 0in 0in" style:snap-to-layout-grid="false" fo:text-align="center" fo:margin-bottom="0.0694in" fo:margin-left="0.032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5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5166in" style:use-optimal-row-height="false"/>
    </style:style>
    <style:style style:name="TableCell2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38" style:parent-style-name="內文" style:family="paragraph">
      <style:paragraph-properties fo:border="0in solid #FFFFFF" fo:padding="0.4305in" style:shadow="#000000 0in 0in" style:snap-to-layout-grid="false" fo:text-align="center" fo:margin-bottom="0.0694in" fo:line-height="107%" fo:margin-left="0.0138in" fo:margin-right="0.1895in" fo:text-indent="0.00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2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4812in" style:use-optimal-row-height="false"/>
    </style:style>
    <style:style style:name="TableCell2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5" style:parent-style-name="內文" style:family="paragraph">
      <style:paragraph-properties fo:border="0in solid #FFFFFF" fo:padding="0.4305in" style:shadow="#000000 0in 0in" style:snap-to-layout-grid="false" fo:text-align="center" fo:margin-bottom="0.0694in"/>
    </style:style>
    <style:style style:name="T2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8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min-row-height="0.4833in" style:use-optimal-row-height="false"/>
    </style:style>
    <style:style style:name="TableCell2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1" style:parent-style-name="內文" style:family="paragraph">
      <style:paragraph-properties fo:border="0in solid #FFFFFF" fo:padding="0.4305in" style:shadow="#000000 0in 0in" style:snap-to-layout-grid="false" fo:text-align="center" fo:margin-bottom="0.0694in" fo:margin-left="0.02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4" style:parent-style-name="內文" style:family="paragraph">
      <style:paragraph-properties fo:border="0in solid #FFFFFF" fo:padding="0.4305in" style:shadow="#000000 0in 0in" style:snap-to-layout-grid="false" fo:margin-bottom="0.0694in" fo:margin-left="-0.00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72" style:family="table-row">
      <style:table-row-properties style:min-row-height="0.4812in" style:use-optimal-row-height="false"/>
    </style:style>
    <style:style style:name="TableCell2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4" style:parent-style-name="內文" style:family="paragraph">
      <style:paragraph-properties fo:border="0in solid #FFFFFF" fo:padding="0.4305in" style:shadow="#000000 0in 0in" style:snap-to-layout-grid="false" fo:text-align="center" fo:margin-bottom="0.0694in"/>
    </style:style>
    <style:style style:name="T27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7" style:parent-style-name="內文" style:family="paragraph">
      <style:paragraph-properties fo:border="0in solid #FFFFFF" fo:padding="0.4305in" style:shadow="#000000 0in 0in" style:snap-to-layout-grid="false" fo:margin-bottom="0.0694in" fo:margin-left="0.095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83" style:family="table-row">
      <style:table-row-properties style:min-row-height="1.9798in" style:use-optimal-row-height="false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內文" style:family="paragraph">
      <style:paragraph-properties fo:border="0in solid #FFFFFF" fo:padding="0.4305in" style:shadow="#000000 0in 0in" style:snap-to-layout-grid="false" fo:text-align="justify" fo:line-height="215%" fo:margin-left="-0.0076in" fo:margin-right="0.96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89" style:parent-style-name="內文" style:family="paragraph">
      <style:paragraph-properties fo:border="0in solid #FFFFFF" fo:padding="0.4305in" style:shadow="#000000 0in 0in" style:snap-to-layout-grid="false" fo:text-align="justify" fo:line-height="215%" fo:margin-left="-0.0076in" fo:margin-right="0.96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93" style:parent-style-name="內文" style:family="paragraph">
      <style:paragraph-properties fo:border="0in solid #FFFFFF" fo:padding="0.4305in" style:shadow="#000000 0in 0in" style:snap-to-layout-grid="false" fo:text-align="justify" fo:line-height="215%" fo:margin-left="-0.0076in" fo:margin-right="0.96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95" style:parent-style-name="內文" style:family="paragraph">
      <style:paragraph-properties fo:border="0in solid #FFFFFF" fo:padding="0.4305in" style:shadow="#000000 0in 0in" style:snap-to-layout-grid="false" fo:margin-top="0.052in" fo:margin-left="-0.007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297" style:family="table-row">
      <style:table-row-properties style:min-row-height="0.8847in" style:use-optimal-row-height="false"/>
    </style:style>
    <style:style style:name="TableCell2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9" style:parent-style-name="內文" style:family="paragraph">
      <style:paragraph-properties fo:border="0in solid #FFFFFF" fo:padding="0.4305in" style:shadow="#000000 0in 0in" style:snap-to-layout-grid="false" fo:margin-bottom="0.0694in" fo:margin-left="0.08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內文" style:family="paragraph">
      <style:paragraph-properties fo:border="0in solid #FFFFFF" fo:padding="0.4305in" style:shadow="#000000 0in 0in" style:snap-to-layout-grid="false" fo:margin-bottom="0.0694in" fo:margin-left="0.04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03" style:parent-style-name="內文" style:family="paragraph">
      <style:paragraph-properties fo:border="0in solid #FFFFFF" fo:padding="0.4305in" style:shadow="#000000 0in 0in" style:snap-to-layout-grid="false" fo:margin-bottom="0.0694in" fo:margin-left="0.04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04" style:parent-style-name="內文" style:family="paragraph">
      <style:paragraph-properties fo:border="0in solid #FFFFFF" fo:padding="0.4305in" style:shadow="#000000 0in 0in" style:snap-to-layout-grid="false" fo:margin-bottom="0.0694in" fo:margin-left="0.04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6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8" style:parent-style-name="內文" style:family="paragraph">
      <style:paragraph-properties fo:border="0in solid #FFFFFF" fo:padding="0.4305in" style:shadow="#000000 0in 0in" style:snap-to-layout-grid="false" fo:margin-bottom="0.0694in" fo:margin-left="0.00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10" style:parent-style-name="內文" style:family="paragraph">
      <style:paragraph-properties fo:border="0in solid #FFFFFF" fo:padding="0.4305in" style:shadow="#000000 0in 0in" style:snap-to-layout-grid="false" fo:margin-top="0.0256in" fo:margin-bottom="0.0694in" fo:margin-left="-0.006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內文" style:family="paragraph">
      <style:paragraph-properties fo:border="0in solid #FFFFFF" fo:padding="0.4305in" style:shadow="#000000 0in 0in" style:snap-to-layout-grid="false" fo:margin-bottom="0.0694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border="0in solid #FFFFFF" fo:padding="0.4305in" style:shadow="#000000 0in 0in" fo:text-align="center" fo:margin-left="0.0055in">
        <style:tab-stops/>
      </style:paragraph-properties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P315" style:parent-style-name="內文" style:family="paragraph">
      <style:paragraph-properties fo:border="0in solid #FFFFFF" fo:padding="0.4305in" style:shadow="#000000 0in 0in" style:snap-to-layout-grid="false" fo:text-align="center" fo:margin-bottom="0.0694in" fo:margin-left="0.0055in">
        <style:tab-stops/>
      </style:paragraph-properties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P316" style:parent-style-name="內文" style:family="paragraph">
      <style:paragraph-properties fo:border="0in solid #FFFFFF" fo:padding="0.4305in" style:shadow="#000000 0in 0in" style:snap-to-layout-grid="false" fo:text-align="center" fo:margin-bottom="0.0694in" fo:margin-left="0.00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P321" style:parent-style-name="內文" style:family="paragraph">
      <style:paragraph-properties fo:border="0in solid #FFFFFF" fo:padding="0.4305in" style:shadow="#000000 0in 0in" style:snap-to-layout-grid="false" fo:margin-top="0.0694in" fo:margin-left="0.0395in" fo:margin-right="0.0708in" fo:text-indent="0.0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323" style:parent-style-name="內文" style:list-style-name="LFO5" style:family="paragraph">
      <style:paragraph-properties fo:border="0in solid #FFFFFF" fo:padding="0.4305in" style:shadow="#000000 0in 0in" fo:margin-bottom="0.0694in" fo:line-height="0.3333in" fo:margin-left="0.5909in" fo:text-indent="-0.590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325" style:parent-style-name="內文" style:list-style-name="LFO5" style:family="paragraph">
      <style:paragraph-properties fo:border="0in solid #FFFFFF" fo:padding="0.4305in" style:shadow="#000000 0in 0in" fo:margin-bottom="0.0694in" fo:line-height="0.3333in" fo:margin-left="0.5909in" fo:text-indent="-0.590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327" style:parent-style-name="內文" style:list-style-name="LFO5" style:family="paragraph">
      <style:paragraph-properties fo:border="0in solid #FFFFFF" fo:padding="0.4305in" style:shadow="#000000 0in 0in" fo:margin-bottom="0.0694in" fo:line-height="0.3333in" fo:margin-left="0.5909in" fo:text-indent="-0.590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329" style:parent-style-name="內文" style:list-style-name="LFO5" style:family="paragraph">
      <style:paragraph-properties fo:border="0in solid #FFFFFF" fo:padding="0.4305in" style:shadow="#000000 0in 0in" fo:margin-bottom="0.0694in" fo:line-height="0.3333in" fo:margin-left="0.5909in" fo:text-indent="-0.5909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330" style:parent-style-name="內文" style:list-style-name="LFO5" style:family="paragraph">
      <style:paragraph-properties fo:border="0in solid #FFFFFF" fo:padding="0.4305in" style:shadow="#000000 0in 0in" fo:margin-bottom="0.0694in" fo:line-height="0.3333in" fo:margin-left="0.5909in" fo:text-indent="-0.5909in">
        <style:tab-stops/>
      </style:paragraph-properties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331" style:parent-style-name="內文" style:list-style-name="LFO5" style:family="paragraph">
      <style:paragraph-properties fo:line-height="0.3333in" fo:margin-left="0.5909in" fo:text-indent="-0.590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list-style-name="LFO5" style:family="paragraph">
      <style:paragraph-properties fo:line-height="0.3333in" fo:margin-left="0.5909in" fo:text-indent="-0.590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340" style:parent-style-name="內文" style:list-style-name="LFO5" style:family="paragraph">
      <style:paragraph-properties fo:border="0in solid #FFFFFF" fo:padding="0.4305in" style:shadow="#000000 0in 0in" fo:line-height="0.3333in" fo:margin-left="0.5909in" fo:text-indent="-0.590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P342" style:parent-style-name="內文" style:family="paragraph">
      <style:paragraph-properties fo:border="0in solid #FFFFFF" fo:padding="0.4305in" style:shadow="#000000 0in 0in" style:snap-to-layout-grid="false" fo:margin-bottom="0.0694in" fo:line-height="0.25in" fo:margin-left="0.121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44" style:parent-style-name="內文" style:family="paragraph">
      <style:paragraph-properties fo:border="0in solid #FFFFFF" fo:padding="0.4305in" style:shadow="#000000 0in 0in" fo:margin-bottom="0.0694in" fo:line-height="0.25in" fo:margin-left="0.024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46" style:parent-style-name="內文" style:family="paragraph">
      <style:paragraph-properties fo:border="0in solid #FFFFFF" fo:padding="0.4305in" style:shadow="#000000 0in 0in" fo:margin-bottom="0.0694in" fo:line-height="0.25in" fo:text-indent="0.1944in"/>
    </style:style>
    <style:style style:name="T34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50" style:parent-style-name="內文" style:family="paragraph">
      <style:paragraph-properties fo:border="0in solid #FFFFFF" fo:padding="0.4305in" style:shadow="#000000 0in 0in" fo:margin-bottom="0.0694in" fo:line-height="0.25in" fo:margin-left="0.027in" fo:text-indent="0.169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58" style:parent-style-name="內文" style:family="paragraph">
      <style:paragraph-properties fo:border="0in solid #FFFFFF" fo:padding="0.4305in" style:shadow="#000000 0in 0in" fo:margin-bottom="0.0694in" fo:line-height="0.25in" fo:margin-left="0.0756in" fo:text-indent="0.120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0" style:parent-style-name="內文" style:family="paragraph">
      <style:paragraph-properties fo:border="0in solid #FFFFFF" fo:padding="0.4305in" style:shadow="#000000 0in 0in" fo:margin-bottom="0.0694in" fo:line-height="0.25in" fo:text-indent="0.1944in"/>
    </style:style>
    <style:style style:name="T36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2" style:parent-style-name="內文" style:family="paragraph">
      <style:paragraph-properties fo:border="0in solid #FFFFFF" fo:padding="0.4305in" style:shadow="#000000 0in 0in" fo:margin-bottom="0.0694in" fo:line-height="0.25in" fo:margin-left="0.0979in" fo:text-indent="-0.040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4" style:parent-style-name="內文" style:family="paragraph">
      <style:paragraph-properties fo:border="0in solid #FFFFFF" fo:padding="0.4305in" style:shadow="#000000 0in 0in" fo:margin-bottom="0.0694in" fo:line-height="0.25in" fo:margin-left="0.1187in" fo:text-indent="0.0777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5" style:parent-style-name="內文" style:family="paragraph">
      <style:paragraph-properties fo:border="0in solid #FFFFFF" fo:padding="0.4305in" style:shadow="#000000 0in 0in" fo:margin-bottom="0.0694in" fo:line-height="0.25in" fo:margin-left="0.027in" fo:text-indent="0.169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6" style:parent-style-name="內文" style:family="paragraph">
      <style:paragraph-properties fo:border="0in solid #FFFFFF" fo:padding="0.4305in" style:shadow="#000000 0in 0in" fo:margin-bottom="0.0694in" fo:line-height="0.25in" fo:margin-left="0.0756in" fo:text-indent="0.1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7" style:parent-style-name="內文" style:family="paragraph">
      <style:paragraph-properties fo:border="0in solid #FFFFFF" fo:padding="0.4305in" style:shadow="#000000 0in 0in" fo:margin-bottom="0.0694in" fo:line-height="0.25in" fo:margin-left="0.0756in" fo:text-indent="0.194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9" style:parent-style-name="內文" style:family="paragraph">
      <style:paragraph-properties style:text-autospace="none" fo:text-align="start" fo:line-height="0.25in" fo:text-indent="0.1944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olumn379" style:family="table-column">
      <style:table-column-properties style:column-width="1.4534in"/>
    </style:style>
    <style:style style:name="TableColumn380" style:family="table-column">
      <style:table-column-properties style:column-width="1.3777in"/>
    </style:style>
    <style:style style:name="TableColumn381" style:family="table-column">
      <style:table-column-properties style:column-width="0.952in"/>
    </style:style>
    <style:style style:name="TableColumn382" style:family="table-column">
      <style:table-column-properties style:column-width="1.1562in"/>
    </style:style>
    <style:style style:name="TableColumn383" style:family="table-column">
      <style:table-column-properties style:column-width="0.8451in"/>
    </style:style>
    <style:style style:name="TableColumn384" style:family="table-column">
      <style:table-column-properties style:column-width="1.9902in"/>
    </style:style>
    <style:style style:name="Table378" style:family="table">
      <style:table-properties style:width="7.775in" fo:margin-left="0in" table:align="left"/>
    </style:style>
    <style:style style:name="TableRow385" style:family="table-row">
      <style:table-row-properties style:min-row-height="0.597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9" style:family="table-row">
      <style:table-row-properties style:min-row-height="0.2701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4" style:family="table-row">
      <style:table-row-properties style:min-row-height="0.177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6" style:family="table-row">
      <style:table-row-properties style:min-row-height="0.0312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9" style:family="table-row">
      <style:table-row-properties style:min-row-height="0.0861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0" style:family="table-row">
      <style:table-row-properties style:min-row-height="0.111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3" style:family="table-row">
      <style:table-row-properties style:min-row-height="0.1118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3" style:family="table-row">
      <style:table-row-properties style:min-row-height="0.1118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4" style:family="table-row">
      <style:table-row-properties style:min-row-height="0.1118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9" style:family="table-row">
      <style:table-row-properties style:min-row-height="0.2187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0" style:family="table-row">
      <style:table-row-properties style:min-row-height="0.239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3" style:family="table-row">
      <style:table-row-properties style:min-row-height="0.18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3" style:family="table-row">
      <style:table-row-properties style:min-row-height="0.4631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6" style:family="table-row">
      <style:table-row-properties style:min-row-height="0.494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0" style:family="table-row">
      <style:table-row-properties style:min-row-height="0.2083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0" style:family="table-row">
      <style:table-row-properties style:min-row-height="0.135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3" style:family="table-row">
      <style:table-row-properties style:min-row-height="0.2916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3" style:family="table-row">
      <style:table-row-properties style:min-row-height="0.1875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0" style:family="table-row">
      <style:table-row-properties style:min-row-height="0.1736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0" style:family="table-row">
      <style:table-row-properties style:min-row-height="0.2187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9" style:family="table-row">
      <style:table-row-properties style:min-row-height="0.4444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3" style:family="table-row">
      <style:table-row-properties style:min-row-height="0.6423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22" style:parent-style-name="內文" style:family="paragraph">
      <style:paragraph-properties style:line-height-at-least="0in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0" style:family="table-row">
      <style:table-row-properties style:min-row-height="0.455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3" style:family="table-row">
      <style:table-row-properties style:min-row-height="0.4895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766" style:parent-style-name="內文" style:family="paragraph">
      <style:paragraph-properties fo:text-align="center" style:line-height-at-least="0in" fo:margin-right="0.5555in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1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2" style:parent-style-name="內文" style:family="paragraph">
      <style:paragraph-properties style:line-height-at-least="0in"/>
      <style:text-properties style:font-name="標楷體" style:font-name-asian="標楷體"/>
    </style:style>
    <style:style style:name="P773" style:parent-style-name="內文" style:family="paragraph">
      <style:paragraph-properties style:line-height-at-least="0in"/>
      <style:text-properties style:font-name="標楷體" style:font-name-asian="標楷體"/>
    </style:style>
    <style:style style:name="P774" style:parent-style-name="內文" style:family="paragraph">
      <style:paragraph-properties style:line-height-at-least="0in"/>
      <style:text-properties style:font-name="標楷體" style:font-name-asian="標楷體"/>
    </style:style>
    <style:style style:name="P775" style:parent-style-name="內文" style:family="paragraph">
      <style:paragraph-properties style:line-height-at-least="0in"/>
      <style:text-properties style:font-name="標楷體" style:font-name-asian="標楷體"/>
    </style:style>
    <style:style style:name="P776" style:parent-style-name="內文" style:family="paragraph">
      <style:paragraph-properties style:line-height-at-least="0in"/>
      <style:text-properties style:font-name="標楷體" style:font-name-asian="標楷體"/>
    </style:style>
    <style:style style:name="P777" style:parent-style-name="內文" style:family="paragraph">
      <style:paragraph-properties style:line-height-at-least="0in"/>
      <style:text-properties style:font-name="標楷體" style:font-name-asian="標楷體"/>
    </style:style>
    <style:style style:name="P778" style:parent-style-name="內文" style:family="paragraph">
      <style:paragraph-properties style:line-height-at-least="0in"/>
      <style:text-properties style:font-name="標楷體" style:font-name-asian="標楷體"/>
    </style:style>
    <style:style style:name="P779" style:parent-style-name="內文" style:family="paragraph">
      <style:paragraph-properties style:line-height-at-least="0in"/>
      <style:text-properties style:font-name="標楷體" style:font-name-asian="標楷體"/>
    </style:style>
    <style:style style:name="P780" style:parent-style-name="內文" style:family="paragraph">
      <style:paragraph-properties style:line-height-at-least="0in"/>
      <style:text-properties style:font-name="標楷體" style:font-name-asian="標楷體"/>
    </style:style>
    <style:style style:name="P781" style:parent-style-name="內文" style:family="paragraph">
      <style:paragraph-properties style:line-height-at-least="0in"/>
      <style:text-properties style:font-name="標楷體" style:font-name-asian="標楷體"/>
    </style:style>
    <style:style style:name="P782" style:parent-style-name="內文" style:family="paragraph">
      <style:paragraph-properties style:line-height-at-least="0in"/>
      <style:text-properties style:font-name="標楷體" style:font-name-asian="標楷體"/>
    </style:style>
    <style:style style:name="P783" style:parent-style-name="內文" style:family="paragraph">
      <style:paragraph-properties style:line-height-at-least="0in"/>
      <style:text-properties style:font-name="標楷體" style:font-name-asian="標楷體"/>
    </style:style>
    <style:style style:name="P784" style:parent-style-name="內文" style:family="paragraph">
      <style:paragraph-properties style:line-height-at-least="0in"/>
      <style:text-properties style:font-name="標楷體" style:font-name-asian="標楷體"/>
    </style:style>
    <style:style style:name="P785" style:parent-style-name="內文" style:family="paragraph">
      <style:paragraph-properties style:line-height-at-least="0in"/>
      <style:text-properties style:font-name="標楷體" style:font-name-asian="標楷體"/>
    </style:style>
    <style:style style:name="P786" style:parent-style-name="內文" style:family="paragraph">
      <style:paragraph-properties style:line-height-at-least="0in"/>
      <style:text-properties style:font-name="標楷體" style:font-name-asian="標楷體"/>
    </style:style>
    <style:style style:name="P787" style:parent-style-name="內文" style:family="paragraph">
      <style:paragraph-properties style:line-height-at-least="0in"/>
      <style:text-properties style:font-name="標楷體" style:font-name-asian="標楷體"/>
    </style:style>
    <style:style style:name="P788" style:parent-style-name="內文" style:family="paragraph">
      <style:paragraph-properties style:line-height-at-least="0in"/>
      <style:text-properties style:font-name="標楷體" style:font-name-asian="標楷體"/>
    </style:style>
    <style:style style:name="P789" style:parent-style-name="內文" style:family="paragraph">
      <style:paragraph-properties style:line-height-at-least="0in"/>
      <style:text-properties style:font-name="標楷體" style:font-name-asian="標楷體"/>
    </style:style>
    <style:style style:name="P790" style:parent-style-name="內文" style:family="paragraph">
      <style:paragraph-properties style:line-height-at-least="0in"/>
      <style:text-properties style:font-name="標楷體" style:font-name-asian="標楷體"/>
    </style:style>
    <style:style style:name="P791" style:parent-style-name="內文" style:family="paragraph">
      <style:paragraph-properties style:line-height-at-least="0in"/>
      <style:text-properties style:font-name="標楷體" style:font-name-asian="標楷體"/>
    </style:style>
    <style:style style:name="P792" style:parent-style-name="內文" style:family="paragraph">
      <style:paragraph-properties style:line-height-at-least="0in"/>
      <style:text-properties style:font-name="標楷體" style:font-name-asian="標楷體"/>
    </style:style>
    <style:style style:name="P793" style:parent-style-name="內文" style:family="paragraph">
      <style:paragraph-properties style:line-height-at-least="0in"/>
      <style:text-properties style:font-name="標楷體" style:font-name-asian="標楷體"/>
    </style:style>
    <style:style style:name="P794" style:parent-style-name="內文" style:family="paragraph">
      <style:paragraph-properties style:line-height-at-least="0in"/>
      <style:text-properties style:font-name="標楷體" style:font-name-asian="標楷體"/>
    </style:style>
    <style:style style:name="P795" style:parent-style-name="內文" style:family="paragraph">
      <style:paragraph-properties style:line-height-at-least="0in"/>
      <style:text-properties style:font-name="標楷體" style:font-name-asian="標楷體"/>
    </style:style>
    <style:style style:name="P796" style:parent-style-name="內文" style:family="paragraph">
      <style:paragraph-properties style:line-height-at-least="0in"/>
      <style:text-properties style:font-name="標楷體" style:font-name-asian="標楷體"/>
    </style:style>
    <style:style style:name="P797" style:parent-style-name="內文" style:family="paragraph">
      <style:paragraph-properties style:line-height-at-least="0in"/>
      <style:text-properties style:font-name="標楷體" style:font-name-asian="標楷體"/>
    </style:style>
    <style:style style:name="P798" style:parent-style-name="內文" style:family="paragraph">
      <style:paragraph-properties style:line-height-at-least="0in"/>
      <style:text-properties style:font-name="標楷體" style:font-name-asian="標楷體"/>
    </style:style>
    <style:style style:name="P799" style:parent-style-name="內文" style:family="paragraph">
      <style:paragraph-properties style:line-height-at-least="0in"/>
      <style:text-properties style:font-name="標楷體" style:font-name-asian="標楷體"/>
    </style:style>
    <style:style style:name="P800" style:parent-style-name="內文" style:family="paragraph">
      <style:paragraph-properties style:line-height-at-least="0in"/>
      <style:text-properties style:font-name="標楷體" style:font-name-asian="標楷體"/>
    </style:style>
    <style:style style:name="P801" style:parent-style-name="內文" style:family="paragraph">
      <style:paragraph-properties style:line-height-at-least="0in"/>
      <style:text-properties style:font-name="標楷體" style:font-name-asian="標楷體"/>
    </style:style>
    <style:style style:name="P802" style:parent-style-name="內文" style:family="paragraph">
      <style:paragraph-properties style:line-height-at-least="0in"/>
      <style:text-properties style:font-name="標楷體" style:font-name-asian="標楷體"/>
    </style:style>
    <style:style style:name="P803" style:parent-style-name="內文" style:master-page-name="MP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06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808" style:family="table-column">
      <style:table-column-properties style:column-width="1.3194in" style:use-optimal-column-width="false"/>
    </style:style>
    <style:style style:name="TableColumn809" style:family="table-column">
      <style:table-column-properties style:column-width="1.3194in" style:use-optimal-column-width="false"/>
    </style:style>
    <style:style style:name="TableColumn810" style:family="table-column">
      <style:table-column-properties style:column-width="0.6527in" style:use-optimal-column-width="false"/>
    </style:style>
    <style:style style:name="TableColumn811" style:family="table-column">
      <style:table-column-properties style:column-width="0.0062in" style:use-optimal-column-width="false"/>
    </style:style>
    <style:style style:name="TableColumn812" style:family="table-column">
      <style:table-column-properties style:column-width="0.6604in" style:use-optimal-column-width="false"/>
    </style:style>
    <style:style style:name="TableColumn813" style:family="table-column">
      <style:table-column-properties style:column-width="0.0062in" style:use-optimal-column-width="false"/>
    </style:style>
    <style:style style:name="TableColumn814" style:family="table-column">
      <style:table-column-properties style:column-width="1.3131in" style:use-optimal-column-width="false"/>
    </style:style>
    <style:style style:name="TableColumn815" style:family="table-column">
      <style:table-column-properties style:column-width="0.0062in" style:use-optimal-column-width="false"/>
    </style:style>
    <style:style style:name="TableColumn816" style:family="table-column">
      <style:table-column-properties style:column-width="1.3145in" style:use-optimal-column-width="false"/>
    </style:style>
    <style:style style:name="Table807" style:family="table">
      <style:table-properties style:width="6.5986in" fo:margin-left="0in" table:align="left"/>
    </style:style>
    <style:style style:name="TableRow817" style:family="table-row">
      <style:table-row-properties style:min-row-height="0.2083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2777in" style:use-optimal-row-height="false"/>
    </style:style>
    <style:style style:name="P8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6041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0972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0972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0972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1299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181in" fo:padding-bottom="0.01181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905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二林高級工商職業學校場地提供使用作業要點</text:p>
      <text:p text:style-name="P3"><text:s text:c="4"/>111年09月06日行政會議俢正通過</text:p>
      <text:p text:style-name="P4"><text:span text:style-name="T5">111年12月20日擴大行政會議俢正通過</text:span></text:p>
      <text:p text:style-name="P6">112年01月19日校務會議修正通過</text:p>
      <text:p text:style-name="P7">112年06月30日校務會議修正通過</text:p>
      <text:p text:style-name="P8">一、<text:s/>依據：<text:s/></text:p>
      <text:p text:style-name="P9">(一)國有公用不動產收益原則。</text:p>
      <text:p text:style-name="P10">(二)教育部主管學校運動設施設置開放管理及補助辦法。</text:p>
      <text:p text:style-name="P11">(三)國立高級中等學校校務基金設置條例。</text:p>
      <text:p text:style-name="P12">二、目的：為配合高中職社區化，使學校與社區結合，進而推展校務活動、社會教育及各項教育文化事業，並有效管理及使用學校各校舍場所，讓學校場地設施及設備之使用更加完善，特訂定本要點。<text:s/></text:p>
      <text:p text:style-name="P13">三、提供使用原則：各場地設施設備以提供本校教學、訓練、行政及師生活動為主要目的，以不影響學校教學活動及師生安全原則下提供使用。<text:s/></text:p>
      <text:p text:style-name="P14">四、提供使用對象：政府機關、學校及合法立案之機關、團體、本校校友會、文教基金會等，得依規定程序申請使用。<text:s/></text:p>
      <text:p text:style-name="P15">五、提供使用時間：以星期例假日與課後時間開放使用為原則。<text:s/></text:p>
      <text:p text:style-name="P16">（一）上午八時至十二時。<text:s/></text:p>
      <text:p text:style-name="P17">（二）下午一時至五時。<text:s/></text:p>
      <text:p text:style-name="P18">（三）晚間五時三十分至八時三十分。(配合校園作息時間調整)<text:s/></text:p>
      <text:p text:style-name="P19">（四）每一場地以四小時為一場次，除特殊場地外，不足四小時者以四小時計。<text:s/></text:p>
      <text:p text:style-name="P20"><text:span text:style-name="T21">（五）</text:span><text:span text:style-name="T22">如有特殊</text:span><text:span text:style-name="T23">場地</text:span><text:span text:style-name="T24">需以小時計者，則按比例計算。</text:span></text:p>
      <text:p text:style-name="P25"><text:span text:style-name="T26">六、提供使用場地及收費標準：</text:span><text:span text:style-name="T27">如附件三</text:span><text:span text:style-name="T28">。</text:span><text:span text:style-name="T29"><text:s/></text:span></text:p>
      <text:p text:style-name="P30">七、下列情形，本校得酌予提供優惠或得免收場地使用費、設備維護及水電費：<text:s/></text:p>
      <text:p text:style-name="P31">（一）非營利的慈善活動或弱勢團體辦理的非營利活動。<text:s/></text:p>
      <text:p text:style-name="P32">（二）本校師生個人對外辦理的教育活動。<text:s/></text:p>
      <text:p text:style-name="P33">（三）校友聯誼聚會活動。<text:s/></text:p>
      <text:p text:style-name="P34">（四）本校各單位協辦的各項活動。<text:s/></text:p>
      <text:p text:style-name="P35">（五）文教機構辦理的學術文教活動。<text:s/></text:p>
      <text:p text:style-name="P36">（六）教育主管機關相關活動得免收費，若有編列使用場地預算，依其預算收費。<text:s/></text:p>
      <text:p text:style-name="P37">（七）國家考試及升學考試得免收場地使用費、設備維護及管理費，酌收水電費。但主辦考試機關依相關規定訂定統一收費標準者，依其規定收費。<text:s/></text:p>
      <text:p text:style-name="P38">（八）政府機關舉辦之各種類公職人員選舉、公民投票等投開票所之設置使用。<text:s/></text:p>
      <text:p text:style-name="P39">八、申請程序：<text:s/></text:p>
      <text:soft-page-break/>
      <text:p text:style-name="P40"><text:span text:style-name="T41">（一）使用單位應於活動</text:span><text:span text:style-name="T42">一個月前</text:span><text:span text:style-name="T43">向本校總務處庶務組查詢場地是否可提供使用，並登記使用。之後於活動二週前備函並填具申請表（</text:span><text:span text:style-name="T44">附件一</text:span><text:span text:style-name="T45">）、合約書（</text:span><text:span text:style-name="T46">附件二</text:span><text:span text:style-name="T47">），向本校總務處庶務組提出申請。</text:span><text:span text:style-name="T48"><text:s/></text:span></text:p>
      <text:p text:style-name="P49">（二）使用單位應檢附該單位成立之證明文件(公司執照、協會等證明)、活動內容及性質說明，經簽會各相關單位審查，經審核通過後，由庶務組通知，於核定使用時間七日前繳交全部費用，未依期限繳交者，本校得取消其使用申請。<text:s/></text:p>
      <text:p text:style-name="P50"><text:span text:style-name="T51">（三）場地及設備使用完畢，須經本校總務處及相關單位依「場地提供使用情形檢核表」</text:span><text:span text:style-name="T52">(</text:span><text:span text:style-name="T53">附件四</text:span><text:span text:style-name="T54">)</text:span><text:span text:style-name="T55">確認無誤。</text:span><text:span text:style-name="T56"><text:s/></text:span></text:p>
      <text:p text:style-name="P57">九、注意事項：<text:s/></text:p>
      <text:p text:style-name="P58">（一）場地使用程序完成後，使用單位於預訂使用時間如無使用該場地，除人力不可抗拒之因素外，本校得酌收手續費（該場地使用費10﹪）作為相關行政費用。</text:p>
      <text:p text:style-name="P59">（二）本校如遇有特殊情況、緊急需求、奉上級交辦活動、校務重要活動，而與使用單位預訂使用場地及時間衝突時，得通知使用單位變更日期或取消使用，使用單位不得異議，所繳費用則無息退還。<text:s/></text:p>
      <text:p text:style-name="P60">（三）場地經核定使用後不得私自轉借或變更活動性質及內容。<text:s/></text:p>
      <text:p text:style-name="P61">（四）使用單位佈置彩排時間應事先與總務處協調，並以四小時為限。超時則另加收費用，加收費用以小時計，正式活動超時亦同。（一小時加收該場地使用費25％，不足一小時以一小時計）佈置彩排如使用到空調，另加收費用。<text:s/></text:p>
      <text:p text:style-name="P62">（五）使用本校各活動場地，如需另行接配電源線或佈置安裝儀器設備時，應自備發電機並事先徵求本校同意，會同本校總務處辦理，以策安全。為維護校園安全與安寧，校內一律嚴禁燃放鞭炮及煙火。<text:s/></text:p>
      <text:p text:style-name="P63">（六）場地佈置由使用單位自行負責，使用完畢後應儘速復原，並保持場地清潔。如須於本校張貼海報宣傳品、紙條、標語，應先徵得本校同意後始得張貼，並請使用無痕膠帶，活動後應恢復原狀。活動產生之垃圾應自行負責清運帶回。<text:s/></text:p>
      <text:p text:style-name="P64">（七）使用單位需派員維持場內秩序及安全，本校僅提供場地使用，人員安全及管理由使用單位自行負責，並請遵守該場地本校相關告示及場地負責人之引導。<text:s/></text:p>
      <text:p text:style-name="P65">（八）場地設備如有遺失、損壞，使用單位應負責修復或負賠償之責，其賠償金額以時價計算，得由本校逕向廠商詢價(估價)後向使用單位追償，使用單位不得異議。<text:s/></text:p>
      <text:p text:style-name="P66">（九）於本校各場地播放影片者，該影片須經相關單位審查通過，發有放映許可證明文件者始可公開播映。<text:s/></text:p>
      <text:p text:style-name="P67">（十）參加人數以不超出現有座次為原則，如需另加座椅，請告知總務處場地負責人。</text:p>
      <text:p text:style-name="P68">（十一）服裝儀容不整，穿著拖鞋者，禁止進入，以維觀瞻。</text:p>
      <text:p text:style-name="P69">（十二）嚴禁抽煙、嚼食檳榔、口香糖等。<text:s/></text:p>
      <text:p text:style-name="P70"><text:s text:c="4"/><text:s text:c="4"/>使用單位如有違反上述相關規定，本校得隨時終止提供使用場地，日後並拒絕受理該單位之任何申請，已繳費用視場地使用情況收取或退還。</text:p>
      <text:p text:style-name="P71">（十三）嚴禁任何活動於校內有傳教、政治等影響人身思想自由活動，以維思想自由中立。</text:p>
      <text:p text:style-name="P72">十、罰則：<text:s/></text:p>
      <text:soft-page-break/>
      <text:p text:style-name="P73">（一）使用單位如有損毀建築設施及財物時，應負修復或按時價賠償之，並於活動結束後三日〈含〉內完成，逾期不為處理者，機關得逕為處理，所需費用由使用單位負擔，或本校逕為處理，得向使用單位追償。<text:s/></text:p>
      <text:p text:style-name="P74">（二）使用單位辦理活動過程有下列情形之一者，則立即終止其使用場地之權利，已繳納費用概不退還，並依法報請相關單位處理。<text:s/></text:p>
      <text:p text:style-name="P75"><text:s text:c="4"/>1.違反國家政策或法令者。<text:s/></text:p>
      <text:p text:style-name="P76"><text:s text:c="4"/>2.違反社會善良風氣者。<text:s/></text:p>
      <text:p text:style-name="P77"><text:s text:c="4"/>3.有不利社會秩序者。<text:s/></text:p>
      <text:p text:style-name="P78">十一、本校場地提供使用之各項收入，用於支付相關人員人事費、清潔費、水電費、設備維護費、平安保險費及其他相關設施維護與輔導人員所需費用。<text:s/></text:p>
      <text:p text:style-name="P79">十二、本校場地提供使用之各項收入均入公庫，其支出亦透過公庫支付，每月併入會計月報。<text:s/></text:p>
      <text:p text:style-name="P80">十三、場地提供使用費用優惠對象：</text:p>
      <text:p text:style-name="P81"><text:span text:style-name="T82"><text:s/></text:span><text:span text:style-name="T83">(一)所有費用全免：教育部、</text:span><text:a xlink:href="http://r.search.yahoo.com/_ylt=A8tUwYtVemtXjh0AExVr1gt.;_ylu=X3oDMTEyMTdvbzFxBGNvbG8DdHcxBHBvcwM1BHZ0aWQDQTAyNDNfMQRzZWMDc3I-/RV=2/RE=1466690261/RO=10/RU=http%3a%2f%2ftpde.tchcvs.tc.edu.tw%2fSchoolList.aspx%3fa%3d%25e5%259c%258b%25e6%2595%2599%25e7%25bd%25b2/RK=0/RS=d3j0m7vPNwg5H3Na6a3SWMFIeA4-" office:target-frame-name="_blank" xlink:show="new"><text:span text:style-name="T84">教育部國民及學前教育署</text:span></text:a><text:span text:style-name="T85">、</text:span><text:span text:style-name="T86">學校為主辦機關者</text:span><text:span text:style-name="T87">。</text:span></text:p>
      <text:p text:style-name="P88"><text:s/>(二)場地費全免，僅酌收水、電費：教育部其他機關使用場地者，其他有關學術或教育性質活動非常態性者。</text:p>
      <text:p text:style-name="P89"><text:s/>(三)場地費給予折扣，並酌收水、電費：公益團體或弱勢團體使用場地辦理公益性質活動者。</text:p>
      <text:p text:style-name="P90">十四、本使用要點經校務會議通過，並經校長核定公布後施行，修訂時亦同。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場地使用標準作業流程圖</text:p>
      <text:p text:style-name="P107"><text:span text:style-name="T108"><draw:custom-shape svg:x="1.75in" svg:y="0.13889in" svg:width="3.125in" svg:height="0.75in" draw:z-index="251653120" draw:id="id0" draw:style-name="a1" draw:name="AutoShape 12" text:anchor-type="paragraph"><svg:title/><svg:desc/><text:p text:style-name="P109">社區(團).機關.公司個人有使用場地需求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104167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p text:style-name="P110"><text:span text:style-name="T111"><draw:connector draw:type="line" svg:x1="3.375in" svg:y1="0.27778in" svg:x2="3.375in" svg:y2="0.77778in" draw:z-index="251652096" draw:id="id1" draw:style-name="a3" draw:name="Line 11" text:anchor-type="paragraph"><svg:title/><svg:desc/></draw:connector></text:span></text:p>
      <text:p text:style-name="P112"><text:span text:style-name="T113"><draw:custom-shape svg:x="2.5in" svg:y="0.29167in" svg:width="1.75in" svg:height="0.625in" draw:z-index="251651072" draw:id="id2" draw:style-name="a4" draw:name="AutoShape 10" text:anchor-type="paragraph"><svg:title/><svg:desc/><text:p text:style-name="P114">提申請.發公文.</text:p><text:p text:style-name="P115">填申請表(總務處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6"><text:span text:style-name="T117"><draw:connector draw:type="line" svg:x1="3.375in" svg:y1="0.28472in" svg:x2="3.375in" svg:y2="0.78472in" draw:z-index="251648000" draw:id="id3" draw:style-name="a6" draw:name="Line 7" text:anchor-type="paragraph"><svg:title/><svg:desc/></draw:connector></text:span></text:p>
      <text:p text:style-name="P118"><text:span text:style-name="T119"><draw:custom-shape svg:x="2.52778in" svg:y="0.31944in" svg:width="1.75in" svg:height="0.875in" draw:z-index="251655168" draw:id="id4" draw:style-name="a7" draw:name="AutoShape 14" text:anchor-type="paragraph"><svg:title/><svg:desc/><text:p text:style-name="P120">依使用場地會知管理處室調查有</text:p><text:p text:style-name="P121">無影響教學需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"><draw:frame draw:z-index="251659264" draw:id="id5" draw:style-name="a8" draw:name="Text Box 18" text:anchor-type="paragraph" svg:x="4.25in" svg:y="0.31944in" svg:width="0.875in" svg:height="0.38194in" style:rel-width="scale" style:rel-height="scale"><draw:text-box><text:p text:style-name="P123">不通過</text:p></draw:text-box><svg:title/><svg:desc/></draw:frame></text:span><text:span text:style-name="T124"><draw:custom-shape svg:x="5in" svg:y="0.44444in" svg:width="1.25in" svg:height="0.5in" draw:z-index="251650048" draw:id="id6" draw:style-name="a9" draw:name="AutoShape 9" text:anchor-type="paragraph"><svg:title/><svg:desc/><text:p text:style-name="P125">退回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26"><text:span text:style-name="T127"><draw:connector draw:type="line" svg:x1="4in" svg:y1="0.20833in" svg:x2="5in" svg:y2="0.20833in" draw:z-index="251643904" draw:id="id7" draw:style-name="a11" draw:name="Line 3" text:anchor-type="paragraph"><svg:title/><svg:desc/></draw:connector></text:span></text:p>
      <text:p text:style-name="P128"><text:span text:style-name="T129"><draw:frame draw:z-index="251654144" draw:id="id8" draw:style-name="a12" draw:name="Text Box 13" text:anchor-type="paragraph" svg:x="3.375in" svg:y="0.23472in" svg:width="0.875in" svg:height="0.38194in" style:rel-width="scale" style:rel-height="scale"><draw:text-box><text:p text:style-name="P130">通過</text:p></draw:text-box><svg:title/><svg:desc/></draw:frame></text:span><text:span text:style-name="T131"><draw:connector draw:type="line" svg:x1="3.375in" svg:y1="0.22222in" svg:x2="3.375in" svg:y2="0.72222in" draw:z-index="251646976" draw:id="id9" draw:style-name="a14" draw:name="Line 6" text:anchor-type="paragraph"><svg:title/><svg:desc/></draw:connector></text:span></text:p>
      <text:p text:style-name="P132"><text:span text:style-name="T133"><draw:frame draw:z-index="251649024" draw:id="id10" draw:style-name="a15" draw:name="Text Box 8" text:anchor-type="paragraph" svg:x="4.35069in" svg:y="0.43264in" svg:width="0.875in" svg:height="0.38194in" style:rel-width="scale" style:rel-height="scale"><draw:text-box><text:p text:style-name="P134">不通過</text:p></draw:text-box><svg:title/><svg:desc/></draw:frame></text:span><text:span text:style-name="T135"><draw:custom-shape svg:x="2.375in" svg:y="0.22569in" svg:width="2in" svg:height="1in" draw:z-index="251656192" draw:id="id11" draw:style-name="a16" draw:name="AutoShape 15" text:anchor-type="paragraph"><svg:title/><svg:desc/><text:p text:style-name="P136">簽請校長核示可否借用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37"><text:span text:style-name="T138"><draw:custom-shape svg:x="5.10139in" svg:y="0in" svg:width="1.25in" svg:height="0.5in" draw:z-index="251662336" draw:id="id12" draw:style-name="a17" draw:name="AutoShape 21" text:anchor-type="paragraph"><svg:title/><svg:desc/><text:p text:style-name="P139">退回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0"><draw:connector draw:type="line" svg:x1="4.375in" svg:y1="0.25417in" svg:x2="5.11181in" svg:y2="0.25417in" draw:z-index="251644928" draw:id="id13" draw:style-name="a19" draw:name="Line 4" text:anchor-type="paragraph"><svg:title/><svg:desc/></draw:connector></text:span></text:p>
      <text:p text:style-name="P141"><text:span text:style-name="T142"><draw:frame draw:z-index="251657216" draw:id="id14" draw:style-name="a20" draw:name="Text Box 16" text:anchor-type="paragraph" svg:x="3.40278in" svg:y="0.25347in" svg:width="0.875in" svg:height="0.38194in" style:rel-width="scale" style:rel-height="scale"><draw:text-box><text:p text:style-name="P143">通過</text:p></draw:text-box><svg:title/><svg:desc/></draw:frame></text:span><text:span text:style-name="T144"><draw:connector draw:type="line" svg:x1="3.375in" svg:y1="0.25347in" svg:x2="3.375in" svg:y2="0.75347in" draw:z-index="251645952" draw:id="id15" draw:style-name="a22" draw:name="Line 5" text:anchor-type="paragraph"><svg:title/><svg:desc/></draw:connector></text:span></text:p>
      <text:p text:style-name="P145"><text:span text:style-name="T146"><draw:custom-shape svg:x="2.27847in" svg:y="0.27778in" svg:width="2.5in" svg:height="0.75in" draw:z-index="251658240" draw:id="id16" draw:style-name="a23" draw:name="AutoShape 17" text:anchor-type="paragraph"><svg:title/><svg:desc/><text:p text:style-name="P147">填切結書,收取場地費.水電費清潔費.保證金.(冷氣、燈光費)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8"/>
      <text:p text:style-name="P149"><text:span text:style-name="T150"><draw:connector draw:type="line" svg:x1="3.375in" svg:y1="0.05556in" svg:x2="3.37431in" svg:y2="0.68194in" draw:z-index="251663360" draw:id="id17" draw:style-name="a25" draw:name="Line 22" text:anchor-type="paragraph"><svg:title/><svg:desc/></draw:connector></text:span></text:p>
      <text:p text:style-name="P151"><text:span text:style-name="T152"><draw:frame draw:z-index="251667456" draw:id="id18" draw:style-name="a26" draw:name="Text Box 26" text:anchor-type="paragraph" svg:x="4.37222in" svg:y="0.36528in" svg:width="0.875in" svg:height="0.38194in" style:rel-width="scale" style:rel-height="scale"><draw:text-box><text:p text:style-name="P153">不通過</text:p></draw:text-box><svg:title/><svg:desc/></draw:frame></text:span><text:span text:style-name="T154"><draw:custom-shape svg:x="5.22569in" svg:y="0.31319in" svg:width="1.22917in" svg:height="0.625in" draw:z-index="251660288" draw:id="id19" draw:style-name="a27" draw:name="AutoShape 19" text:anchor-type="paragraph"><svg:title/><svg:desc/><text:p text:style-name="P155">損害.賠償</text:p><text:p text:style-name="P156">維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7"><draw:custom-shape svg:x="2.52778in" svg:y="0.19583in" svg:width="1.75in" svg:height="0.875in" draw:z-index="251664384" draw:id="id20" draw:style-name="a28" draw:name="AutoShape 23" text:anchor-type="paragraph"><svg:title/><svg:desc/><text:p text:style-name="P158">由管理單位與總務處確認場地及設備是否完整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9"><text:span text:style-name="T160"><draw:connector draw:type="line" svg:x1="4.27778in" svg:y1="0.18125in" svg:x2="5.24722in" svg:y2="0.18125in" draw:z-index="251668480" draw:id="id21" draw:style-name="a30" draw:name="Line 27" text:anchor-type="paragraph"><svg:title/><svg:desc/></draw:connector></text:span></text:p>
      <text:p text:style-name="P161"><text:span text:style-name="T162"><draw:frame draw:z-index="251666432" draw:id="id22" draw:style-name="a31" draw:name="Text Box 25" text:anchor-type="paragraph" svg:x="3.375in" svg:y="0.23681in" svg:width="0.875in" svg:height="0.38194in" style:rel-width="scale" style:rel-height="scale"><draw:text-box><text:p text:style-name="P163">通過</text:p></draw:text-box><svg:title/><svg:desc/></draw:frame></text:span><text:span text:style-name="T164"><draw:connector draw:type="line" svg:x1="3.37431in" svg:y1="0.09861in" svg:x2="3.37361in" svg:y2="0.725in" draw:z-index="251665408" draw:id="id23" draw:style-name="a33" draw:name="Line 24" text:anchor-type="paragraph"><svg:title/><svg:desc/></draw:connector></text:span></text:p>
      <text:p text:style-name="P165"><text:span text:style-name="T166"><draw:custom-shape svg:x="2.32292in" svg:y="0.26111in" svg:width="2.125in" svg:height="0.625in" draw:z-index="251661312" draw:id="id24" draw:style-name="a34" draw:name="AutoShape 20" text:anchor-type="paragraph"><svg:title/><svg:desc/><text:p text:style-name="內文"><text:span text:style-name="T167"><text:s text:c="7"/></text:span><text:span text:style-name="T168">結 <text:s/>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69"/>
      <text:p text:style-name="P170"/>
      <text:p text:style-name="P171"/>
      <text:p text:style-name="P172"/>
      <text:p text:style-name="P173"/>
      <text:soft-page-break/>
      <text:p text:style-name="P174"><text:span text:style-name="T175"><draw:frame draw:z-index="251671552" draw:id="id25" draw:style-name="a35" draw:name="文字方塊 2" text:anchor-type="paragraph" svg:x="-0.69306in" svg:y="-0.30972in" svg:width="0.89514in" svg:height="0.39931in" style:rel-width="scale" style:rel-height="scale"><draw:text-box><text:p text:style-name="P176"><text:span text:style-name="T177">附件</text:span><text:span text:style-name="T178">一</text:span></text:p></draw:text-box><svg:title/><svg:desc/></draw:frame></text:span><text:span text:style-name="T179">國立二林高級工商職業學校提供使用場地申請表<text:s/></text:span><text:span text:style-name="T180"><text:s/></text:span><text:span text:style-name="T181">填表日期：</text:span><text:span text:style-name="T182"><text:s text:c="2"/></text:span><text:span text:style-name="T183">年</text:span><text:span text:style-name="T184"><text:s/></text:span><text:span text:style-name="T185"><text:s/>月 日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使用單位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<text:span text:style-name="T202">負責人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統一編號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住址</text:span>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聯絡人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<text:span text:style-name="T227">電話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活動名稱</text:span>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使用</text:span><text:span text:style-name="T240">場地名稱</text:span>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參加人數</text:span></text:p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使用期間</text:span></text:p>
          </table:table-cell>
          <table:table-cell table:style-name="TableCell253" table:number-columns-spanned="6">
            <text:p text:style-name="P254"><text:span text:style-name="T255">自<text:s/></text:span><text:span text:style-name="T256"><text:s/></text:span><text:span text:style-name="T257">年</text:span><text:span text:style-name="T258"><text:s/></text:span><text:span text:style-name="T259"><text:s/>月<text:s/></text:span><text:span text:style-name="T260"><text:s/></text:span><text:span text:style-name="T261">日</text:span><text:span text:style-name="T262"><text:s/></text:span><text:span text:style-name="T263"><text:s/>時至</text:span><text:span text:style-name="T264"><text:s/></text:span><text:span text:style-name="T265"><text:s/>年</text:span><text:span text:style-name="T266"><text:s/></text:span><text:span text:style-name="T267"><text:s/>月<text:s/></text:span><text:span text:style-name="T268"><text:s/></text:span><text:span text:style-name="T269">日</text:span><text:span text:style-name="T270"><text:s/></text:span><text:span text:style-name="T271"><text:s/>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收費金額</text:span></text:p>
          </table:table-cell>
          <table:table-cell table:style-name="TableCell276" table:number-columns-spanned="6">
            <text:p text:style-name="P277"><text:span text:style-name="T278">共計新</text:span><text:span text:style-name="T279">臺</text:span><text:span text:style-name="T280">幣</text:span><text:span text:style-name="T281"><text:s text:c="13"/></text:span><text:span text:style-name="T282"><text:s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<text:span text:style-name="T286">申請單位： （</text:span><text:span text:style-name="T287">蓋章</text:span><text:span text:style-name="T288">）<text:s/></text:span></text:p>
            <text:p text:style-name="P289"><text:span text:style-name="T290">負責人姓名： （</text:span><text:span text:style-name="T291">蓋章</text:span><text:span text:style-name="T292">）<text:s/></text:span></text:p>
            <text:p text:style-name="P293"><text:span text:style-name="T294">單位地址： <text:s/></text:span></text:p>
            <text:p text:style-name="P295"><text:span text:style-name="T296">單位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校內審查</text:span></text:p>
          </table:table-cell>
          <table:table-cell table:style-name="TableCell301">
            <text:p text:style-name="P302">場地</text:p>
            <text:p text:style-name="P303">管理</text:p>
            <text:p text:style-name="P304">人員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<text:span text:style-name="T309">會辦<text:s/></text:span></text:p>
            <text:p text:style-name="P310"><text:span text:style-name="T311">單位</text:span></text:p>
          </table:table-cell>
          <table:covered-table-cell/>
          <table:table-cell table:style-name="TableCell312">
            <text:p text:style-name="P313"/>
          </table:table-cell>
        </table:table-row>
      </table:table>
      <text:p text:style-name="P314"/>
      <text:p text:style-name="P315"/>
      <text:soft-page-break/>
      <text:p text:style-name="P316"><text:span text:style-name="T317"><draw:frame draw:z-index="251670528" draw:id="id26" draw:style-name="a36" draw:name="文字方塊 2" text:anchor-type="paragraph" svg:x="-0.49514in" svg:y="-0.14306in" svg:width="0.89514in" svg:height="0.39931in" style:rel-width="scale" style:rel-height="scale"><draw:text-box><text:p text:style-name="頁首"><text:span text:style-name="T318">附件</text:span><text:span text:style-name="T319">二</text:span></text:p></draw:text-box><svg:title/><svg:desc/></draw:frame></text:span><text:span text:style-name="T320">國立二林高級工商職業學校場地使用合約書</text:span></text:p>
      <text:p text:style-name="P321"><text:span text:style-name="T322">本合約書經國立二林高級工商職業學校（以下簡稱甲方）及使用單位（以下簡 稱乙方）雙方同意，訂定條件如下：<text:s/></text:span></text:p>
      <text:list text:style-name="LFO5" text:continue-numbering="true">
        <text:list-item>
          <text:p text:style-name="P323"><text:span text:style-name="T324">活動名稱：<text:s/></text:span></text:p>
        </text:list-item>
        <text:list-item>
          <text:p text:style-name="P325"><text:span text:style-name="T326">使用地點：<text:s/></text:span></text:p>
        </text:list-item>
        <text:list-item>
          <text:p text:style-name="P327"><text:span text:style-name="T328">使用時間：<text:s/></text:span></text:p>
        </text:list-item>
        <text:list-item>
          <text:p text:style-name="P329">收費金額：<text:s/></text:p>
        </text:list-item>
        <text:list-item>
          <text:p text:style-name="P330">乙方同意遵守『國立二林高級工商職業學校場地提供使用作業要點』負責 場地及設備之維護。若有違反作業要點，乙方無異議願負完全賠償責任。</text:p>
        </text:list-item>
        <text:list-item>
          <text:p text:style-name="P331"><text:span text:style-name="T332">乙方</text:span><text:span text:style-name="T333">如有損毀建築設施及財物時，應負修復或按時價賠償之，並於活動結束後三日〈含〉內完成，逾期不為處理者，機關得逕為處理，所需費用由</text:span><text:span text:style-name="T334">乙方</text:span><text:span text:style-name="T335">負擔，或本校逕為處理，得向</text:span><text:span text:style-name="T336">乙方</text:span><text:span text:style-name="T337">追償。</text:span></text:p>
        </text:list-item>
        <text:list-item>
          <text:p text:style-name="P338"><text:span text:style-name="T339">契約甲乙雙方若有爭議，以彰化地方法院為第一審管轄法院。乙方願遵守『國立二林高級工商職業學校場地提供使用作業要點』並願無條件放棄先訴抗辯權。<text:s/></text:span></text:p>
        </text:list-item>
        <text:list-item>
          <text:p text:style-name="P340"><text:span text:style-name="T341">本合約書一式二份，甲乙雙方各執乙紙存證。</text:span></text:p>
        </text:list-item>
      </text:list>
      <text:p text:style-name="P342"><text:span text:style-name="T343">立 約 人<text:s/></text:span></text:p>
      <text:p text:style-name="P344"><text:span text:style-name="T345">甲方：國立二林高級工商職業學校<text:s/></text:span></text:p>
      <text:p text:style-name="P346"><text:span text:style-name="T347">統一編號：</text:span><text:span text:style-name="T348">6</text:span><text:span text:style-name="T349">0900309<text:s/></text:span></text:p>
      <text:p text:style-name="P350"><text:span text:style-name="T351">負責人：<text:s/></text:span><text:span text:style-name="T352">丁</text:span><text:span text:style-name="T353"><text:s/></text:span><text:span text:style-name="T354">志</text:span><text:span text:style-name="T355"><text:s/></text:span><text:span text:style-name="T356">昱</text:span><text:span text:style-name="T357"><text:s/>（用印）<text:s/></text:span></text:p>
      <text:p text:style-name="P358"><text:span text:style-name="T359">地址：彰化縣二林鎮斗苑路四段500號<text:s/></text:span></text:p>
      <text:p text:style-name="P360"><text:span text:style-name="T361">電話：04-8962132<text:s/></text:span></text:p>
      <text:p text:style-name="P362"><text:span text:style-name="T363">乙方： （用印）<text:s/></text:span></text:p>
      <text:p text:style-name="P364">統一編號：<text:s/></text:p>
      <text:p text:style-name="P365">負責人： （用印）<text:s/></text:p>
      <text:p text:style-name="P366">地址：<text:s/></text:p>
      <text:p text:style-name="P367"><text:span text:style-name="T368">電話：<text:s/></text:span></text:p>
      <text:p text:style-name="P369">中 華 民 國<text:s text:c="7"/>年 <text:s text:c="6"/>月 <text:s text:c="6"/>日</text:p>
      <text:soft-page-break/>
      <text:p text:style-name="頁首"><text:span text:style-name="T370"><draw:frame draw:z-index="251669504" draw:id="id27" draw:style-name="a37" draw:name="文字方塊 2" text:anchor-type="paragraph" svg:x="-0.42708in" svg:y="-0.34097in" svg:width="0.81042in" svg:height="0.32083in" style:rel-width="scale" style:rel-height="scale"><draw:text-box><text:p text:style-name="頁首"><text:span text:style-name="T371">附件三</text:span></text:p></draw:text-box><svg:title/><svg:desc/></draw:frame></text:span><text:span text:style-name="T372">國立二林高級工商職業學校場地提供使用收費標準表</text:span><text:span text:style-name="T373"><text:s/></text:span><text:span text:style-name="T374">單位：元</text:span><text:span text:style-name="T375">/</text:span><text:span text:style-name="T376">(</text:span><text:span text:style-name="T377">半日/全日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費用</text:p>
            <text:p text:style-name="P388">場地</text:p>
          </table:table-cell>
          <table:table-cell table:style-name="TableCell389">
            <text:p text:style-name="P390">場地使用費</text:p>
          </table:table-cell>
          <table:table-cell table:style-name="TableCell391">
            <text:p text:style-name="P392">電費</text:p>
          </table:table-cell>
          <table:table-cell table:style-name="TableCell393">
            <text:p text:style-name="P394">設備維護費</text:p>
          </table:table-cell>
          <table:table-cell table:style-name="TableCell395">
            <text:p text:style-name="P396">合計</text:p>
          </table:table-cell>
          <table:table-cell table:style-name="TableCell397">
            <text:p text:style-name="P398">備註</text:p>
          </table:table-cell>
        </table:table-row>
        <table:table-row table:style-name="TableRow399">
          <table:table-cell table:style-name="TableCell400" table:number-rows-spanned="4">
            <text:p text:style-name="P401">學生活動中心</text:p>
          </table:table-cell>
          <table:table-cell table:style-name="TableCell402" table:number-rows-spanned="2">
            <text:p text:style-name="P403">3,500 (半日)</text:p>
          </table:table-cell>
          <table:table-cell table:style-name="TableCell404">
            <text:p text:style-name="P405"><text:span text:style-name="T406">3,250</text:span></text:p>
          </table:table-cell>
          <table:table-cell table:style-name="TableCell407">
            <text:p text:style-name="P408"><text:span text:style-name="T409">750</text:span></text:p>
          </table:table-cell>
          <table:table-cell table:style-name="TableCell410">
            <text:p text:style-name="P411">7,500</text:p>
          </table:table-cell>
          <table:table-cell table:style-name="TableCell412" table:number-rows-spanned="4">
            <text:p text:style-name="P413"><text:s/>(學務處)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1,250</text:span></text:p>
          </table:table-cell>
          <table:table-cell table:style-name="TableCell420">
            <text:p text:style-name="P421"><text:span text:style-name="T422">250</text:span></text:p>
          </table:table-cell>
          <table:table-cell table:style-name="TableCell423">
            <text:p text:style-name="P424">5,000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6,000<text:s/>(全日)</text:p>
          </table:table-cell>
          <table:table-cell table:style-name="TableCell430">
            <text:p text:style-name="P431"><text:span text:style-name="T432">5,500</text:span></text:p>
          </table:table-cell>
          <table:table-cell table:style-name="TableCell433">
            <text:p text:style-name="P434"><text:span text:style-name="T435">1000</text:span></text:p>
          </table:table-cell>
          <table:table-cell table:style-name="TableCell436">
            <text:p text:style-name="P437">12,500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2,500</text:span></text:p>
          </table:table-cell>
          <table:table-cell table:style-name="TableCell445">
            <text:p text:style-name="P446">500</text:p>
          </table:table-cell>
          <table:table-cell table:style-name="TableCell447">
            <text:p text:style-name="P448">9,000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 table:number-rows-spanned="4">
            <text:p text:style-name="P452">4樓第一會議室</text:p>
          </table:table-cell>
          <table:table-cell table:style-name="TableCell453" table:number-rows-spanned="2">
            <text:p text:style-name="P454">2,000 (半日)</text:p>
          </table:table-cell>
          <table:table-cell table:style-name="TableCell455">
            <text:p text:style-name="P456">1,250</text:p>
          </table:table-cell>
          <table:table-cell table:style-name="TableCell457">
            <text:p text:style-name="P458">750</text:p>
          </table:table-cell>
          <table:table-cell table:style-name="TableCell459">
            <text:p text:style-name="P460">4,000</text:p>
          </table:table-cell>
          <table:table-cell table:style-name="TableCell461" table:number-rows-spanned="4">
            <text:p text:style-name="P462"><text:s/>(教務處)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250</text:p>
          </table:table-cell>
          <table:table-cell table:style-name="TableCell468">
            <text:p text:style-name="P469">250</text:p>
          </table:table-cell>
          <table:table-cell table:style-name="TableCell470">
            <text:p text:style-name="P471">2,500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2">
            <text:p text:style-name="P476">3,500 (全日)</text:p>
          </table:table-cell>
          <table:table-cell table:style-name="TableCell477">
            <text:p text:style-name="P478">2,250</text:p>
          </table:table-cell>
          <table:table-cell table:style-name="TableCell479">
            <text:p text:style-name="P480">1250</text:p>
          </table:table-cell>
          <table:table-cell table:style-name="TableCell481">
            <text:p text:style-name="P482">7,000</text:p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500</text:p>
          </table:table-cell>
          <table:table-cell table:style-name="TableCell489">
            <text:p text:style-name="P490">500</text:p>
          </table:table-cell>
          <table:table-cell table:style-name="TableCell491">
            <text:p text:style-name="P492">4,500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rows-spanned="4">
            <text:p text:style-name="P496">4樓多元學習教室</text:p>
          </table:table-cell>
          <table:table-cell table:style-name="TableCell497" table:number-rows-spanned="2">
            <text:p text:style-name="P498">2,000 (半日)</text:p>
          </table:table-cell>
          <table:table-cell table:style-name="TableCell499">
            <text:p text:style-name="P500"><text:span text:style-name="T501">1250</text:span></text:p>
          </table:table-cell>
          <table:table-cell table:style-name="TableCell502">
            <text:p text:style-name="P503"><text:span text:style-name="T504">750</text:span></text:p>
          </table:table-cell>
          <table:table-cell table:style-name="TableCell505">
            <text:p text:style-name="P506">4,000</text:p>
          </table:table-cell>
          <table:table-cell table:style-name="TableCell507" table:number-rows-spanned="4">
            <text:p text:style-name="P508"><text:s/>(教務處)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<text:span text:style-name="T514">250</text:span></text:p>
          </table:table-cell>
          <table:table-cell table:style-name="TableCell515">
            <text:p text:style-name="P516">250</text:p>
          </table:table-cell>
          <table:table-cell table:style-name="TableCell517">
            <text:p text:style-name="P518">2,500</text:p>
          </table: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rows-spanned="2">
            <text:p text:style-name="P523">3,500<text:s/>(全日)</text:p>
          </table:table-cell>
          <table:table-cell table:style-name="TableCell524">
            <text:p text:style-name="P525"><text:span text:style-name="T526">2,250</text:span></text:p>
          </table:table-cell>
          <table:table-cell table:style-name="TableCell527">
            <text:p text:style-name="P528"><text:span text:style-name="T529">1250</text:span></text:p>
          </table:table-cell>
          <table:table-cell table:style-name="TableCell530">
            <text:p text:style-name="P531">7,000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500</text:p>
          </table:table-cell>
          <table:table-cell table:style-name="TableCell538">
            <text:p text:style-name="P539">500</text:p>
          </table:table-cell>
          <table:table-cell table:style-name="TableCell540">
            <text:p text:style-name="P541">4,500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2">
            <text:p text:style-name="P545">電腦教室</text:p>
          </table:table-cell>
          <table:table-cell table:style-name="TableCell546">
            <text:p text:style-name="P547">2,000 (半日)</text:p>
          </table:table-cell>
          <table:table-cell table:style-name="TableCell548">
            <text:p text:style-name="P549">1,250</text:p>
          </table:table-cell>
          <table:table-cell table:style-name="TableCell550">
            <text:p text:style-name="P551">1,250</text:p>
          </table:table-cell>
          <table:table-cell table:style-name="TableCell552">
            <text:p text:style-name="P553">4,500</text:p>
          </table:table-cell>
          <table:table-cell table:style-name="TableCell554" table:number-rows-spanned="2">
            <text:p text:style-name="P555">(實習處)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3,500<text:s/>(全日)</text:p>
          </table:table-cell>
          <table:table-cell table:style-name="TableCell560">
            <text:p text:style-name="P561">2,000</text:p>
          </table:table-cell>
          <table:table-cell table:style-name="TableCell562">
            <text:p text:style-name="P563">2,000</text:p>
          </table:table-cell>
          <table:table-cell table:style-name="TableCell564">
            <text:p text:style-name="P565">7,500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rows-spanned="4">
            <text:p text:style-name="P569">普通教室</text:p>
          </table:table-cell>
          <table:table-cell table:style-name="TableCell570" table:number-rows-spanned="2">
            <text:p text:style-name="P571">500(間)(半日)</text:p>
          </table:table-cell>
          <table:table-cell table:style-name="TableCell572">
            <text:p text:style-name="P573">500</text:p>
          </table:table-cell>
          <table:table-cell table:style-name="TableCell574">
            <text:p text:style-name="P575">500</text:p>
          </table:table-cell>
          <table:table-cell table:style-name="TableCell576">
            <text:p text:style-name="P577">1,500</text:p>
          </table:table-cell>
          <table:table-cell table:style-name="TableCell578" table:number-rows-spanned="4">
            <text:p text:style-name="P579"><text:s/>(教務處)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250</text:p>
          </table:table-cell>
          <table:table-cell table:style-name="TableCell585">
            <text:p text:style-name="P586">250</text:p>
          </table:table-cell>
          <table:table-cell table:style-name="TableCell587">
            <text:p text:style-name="P588">1,000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rows-spanned="2">
            <text:p text:style-name="P593"><text:span text:style-name="T594">1,000</text:span><text:span text:style-name="T595">(間)(全日)</text:span></text:p>
          </table:table-cell>
          <table:table-cell table:style-name="TableCell596">
            <text:p text:style-name="P597">750</text:p>
          </table:table-cell>
          <table:table-cell table:style-name="TableCell598">
            <text:p text:style-name="P599">750</text:p>
          </table:table-cell>
          <table:table-cell table:style-name="TableCell600">
            <text:p text:style-name="P601">2,500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500</text:p>
          </table:table-cell>
          <table:table-cell table:style-name="TableCell608">
            <text:p text:style-name="P609">500</text:p>
          </table:table-cell>
          <table:table-cell table:style-name="TableCell610">
            <text:p text:style-name="P611">2,000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網球場</text:p>
          </table:table-cell>
          <table:table-cell table:style-name="TableCell616">
            <text:p text:style-name="P617"><text:span text:style-name="T618">＊</text:span><text:span text:style-name="T619">100</text:span><text:span text:style-name="T620">(</text:span><text:span text:style-name="T621">場次/小時</text:span><text:span text:style-name="T622">)</text:span></text:p>
          </table:table-cell>
          <table:table-cell table:style-name="TableCell623">
            <text:p text:style-name="P624">夜間(備註)</text:p>
          </table:table-cell>
          <table:table-cell table:style-name="TableCell625">
            <text:p text:style-name="P626"><text:span text:style-name="T627">100</text:span><text:span text:style-name="T628">(</text:span><text:span text:style-name="T629">場次/小時</text:span><text:span text:style-name="T630">)</text:span></text:p>
          </table:table-cell>
          <table:table-cell table:style-name="TableCell631">
            <text:p text:style-name="P632">200</text:p>
            <text:p text:style-name="P633"><text:span text:style-name="T634">場次</text:span><text:span text:style-name="T635">/</text:span><text:span text:style-name="T636">小時</text:span></text:p>
          </table:table-cell>
          <table:table-cell table:style-name="TableCell637">
            <text:p text:style-name="P638">夜間加收燈光費500元</text:p>
            <text:p text:style-name="P639">(學務處)</text:p>
          </table:table-cell>
        </table:table-row>
        <table:table-row table:style-name="TableRow640">
          <table:table-cell table:style-name="TableCell641">
            <text:p text:style-name="P642">籃球場<text:s/></text:p>
            <text:p text:style-name="P643">(含風雨球場)</text:p>
          </table:table-cell>
          <table:table-cell table:style-name="TableCell644">
            <text:p text:style-name="P645"><text:span text:style-name="T646">＊</text:span><text:span text:style-name="T647">100</text:span><text:span text:style-name="T648">(</text:span><text:span text:style-name="T649">場</text:span><text:span text:style-name="T650">次</text:span><text:span text:style-name="T651">/小時</text:span><text:span text:style-name="T652">)</text:span></text:p>
          </table:table-cell>
          <table:table-cell table:style-name="TableCell653">
            <text:p text:style-name="P654">夜間(備註)</text:p>
          </table:table-cell>
          <table:table-cell table:style-name="TableCell655">
            <text:p text:style-name="P656"><text:span text:style-name="T657">100</text:span><text:span text:style-name="T658">(</text:span><text:span text:style-name="T659">場次/小時</text:span><text:span text:style-name="T660">)</text:span></text:p>
          </table:table-cell>
          <table:table-cell table:style-name="TableCell661">
            <text:p text:style-name="P662">200<text:line-break/>場次/小時</text:p>
          </table:table-cell>
          <table:table-cell table:style-name="TableCell663">
            <text:p text:style-name="P664">夜間加收燈光費500元</text:p>
            <text:p text:style-name="P665">(學務處)</text:p>
          </table:table-cell>
        </table:table-row>
        <table:table-row table:style-name="TableRow666">
          <table:table-cell table:style-name="TableCell667" table:number-rows-spanned="2">
            <text:p text:style-name="P668">操場</text:p>
          </table:table-cell>
          <table:table-cell table:style-name="TableCell669">
            <text:p text:style-name="P670">3,500(半日)</text:p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  <table:table-cell table:style-name="TableCell675">
            <text:p text:style-name="P676">3,500</text:p>
          </table:table-cell>
          <table:table-cell table:style-name="TableCell677" table:number-rows-spanned="2">
            <text:p text:style-name="P678">不提供水電</text:p>
            <text:p text:style-name="P679">(學務處)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6,000(全日)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6,000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行政大樓地下室</text:p>
            <text:p text:style-name="P692">(桌球場)</text:p>
          </table:table-cell>
          <table:table-cell table:style-name="TableCell693">
            <text:p text:style-name="P694">*100(桌/小時)</text:p>
          </table:table-cell>
          <table:table-cell table:style-name="TableCell695">
            <text:p text:style-name="P696">50(元/小時)</text:p>
          </table:table-cell>
          <table:table-cell table:style-name="TableCell697">
            <text:p text:style-name="P698">(50元/小時)</text:p>
          </table:table-cell>
          <table:table-cell table:style-name="TableCell699">
            <text:p text:style-name="P700">200/小時</text:p>
          </table:table-cell>
          <table:table-cell table:style-name="TableCell701">
            <text:p text:style-name="P702">(總務處)</text:p>
          </table:table-cell>
        </table:table-row>
        <table:table-row table:style-name="TableRow703">
          <table:table-cell table:style-name="TableCell704">
            <text:p text:style-name="P705"><text:span text:style-name="T706">汽車停車</text:span></text:p>
          </table:table-cell>
          <table:table-cell table:style-name="TableCell707">
            <text:p text:style-name="P708"><text:span text:style-name="T709">500</text:span></text:p>
          </table:table-cell>
          <table:table-cell table:style-name="TableCell710">
            <text:p text:style-name="P711"><text:span text:style-name="T712">------</text:span></text:p>
          </table:table-cell>
          <table:table-cell table:style-name="TableCell713">
            <text:p text:style-name="P714"><text:span text:style-name="T715">------</text:span></text:p>
          </table:table-cell>
          <table:table-cell table:style-name="TableCell716">
            <text:p text:style-name="P717"><text:span text:style-name="T718">500</text:span></text:p>
          </table:table-cell>
          <table:table-cell table:style-name="TableCell719">
            <text:p text:style-name="P720">1.收費以合約訂定為準。</text:p>
            <text:p text:style-name="P721">2.若合約未訂定，則收費另以學期計算，惟停車次數少於10次以下得依比例酌收。</text:p>
            <text:p text:style-name="P722"><text:span text:style-name="T723">3.停車時間以租借活動時間內為限。(總務處)</text:span></text:p>
          </table:table-cell>
        </table:table-row>
        <table:table-row table:style-name="TableRow724">
          <table:table-cell table:style-name="TableCell725">
            <text:p text:style-name="P726">機車(電動機車)停車</text:p>
          </table:table-cell>
          <table:table-cell table:style-name="TableCell727">
            <text:p text:style-name="P728">110</text:p>
          </table:table-cell>
          <table:table-cell table:style-name="TableCell729">
            <text:p text:style-name="P730">------</text:p>
          </table:table-cell>
          <table:table-cell table:style-name="TableCell731">
            <text:p text:style-name="P732">------</text:p>
          </table:table-cell>
          <table:table-cell table:style-name="TableCell733">
            <text:p text:style-name="P734">110</text:p>
          </table:table-cell>
          <table:table-cell table:style-name="TableCell735">
            <text:p text:style-name="P736">1.收費以合約訂定為準。</text:p>
            <text:p text:style-name="P737">2.若合約未訂定，則收費另以學期計算，惟停車次數少於10次以下得依比例酌收。</text:p>
            <text:p text:style-name="P738"><text:span text:style-name="T739">3.停車時間以租借活動時間內為限。(總務處)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><text:s text:c="64"/>(*特殊場地以小時計)</text:p>
      <text:p text:style-name="P767"/>
      <text:p text:style-name="P768">備註：<text:s/></text:p>
      <text:p text:style-name="P769">1.若為配合社區活動(或大型會議、賽事等)增進校園、合作關係，長期使用本校場地者，其使用另以合約簽定之(專案申請，費用另計)。<text:s/></text:p>
      <text:p text:style-name="P770">2.敬請來賓勿將貴重物品留在車上，並遵循指示方向小心駕駛，本校不負駕駛人故意或過失肇事之責任及任何財物保管之責任。<text:s/></text:p>
      <text:p text:style-name="P771">3.本校收取費用包含場地使用費、電費、設備維護費、停車費等。前述費用不包含清潔費用，活動使用後場地清潔事宜（含場地周邊使用到之廁所或場所），由使用單位全權負責。</text:p>
      <text:p text:style-name="P772"/>
      <text:p text:style-name="P773"/>
      <text:p text:style-name="P774"><text:s text:c="9"/>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soft-page-break/>
      <text:p text:style-name="P803">附件四</text:p>
      <text:p text:style-name="P805">國立二林高級工商職業學校場地提供使用情形檢核表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rows-spanned="2">
            <text:p text:style-name="P819">使用場地地點<text:s/></text:p>
          </table:table-cell>
          <table:table-cell table:style-name="TableCell820" table:number-rows-spanned="2">
            <text:p text:style-name="P821">檢核項目<text:s/></text:p>
          </table:table-cell>
          <table:table-cell table:style-name="TableCell822" table:number-columns-spanned="3">
            <text:p text:style-name="P823">使用情形<text:s/></text:p>
          </table:table-cell>
          <table:covered-table-cell/>
          <table:covered-table-cell/>
          <table:table-cell table:style-name="TableCell824" table:number-columns-spanned="2" table:number-rows-spanned="2">
            <text:p text:style-name="P825">處理情形說明<text:s/></text:p>
          </table:table-cell>
          <table:covered-table-cell/>
          <table:table-cell table:style-name="TableCell826" table:number-columns-spanned="2" table:number-rows-spanned="2">
            <text:p text:style-name="P827">備註<text:s/></text:p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正常<text:s/></text:p>
          </table:table-cell>
          <table:table-cell table:style-name="TableCell833" table:number-columns-spanned="2">
            <text:p text:style-name="P834">異常</text:p>
          </table:table-cell>
          <table:covered-table-cell/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使用時間<text:s/></text:p>
            <text:p text:style-name="P842">(是否逾時)<text:s/></text:p>
          </table:table-cell>
          <table:table-cell table:style-name="TableCell843" table:number-columns-spanned="2">
            <text:p text:style-name="P844"/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場地回復<text:s/></text:p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環境清潔<text:s/></text:p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設備歸還<text:s/>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</table:table-row>
      </table:table>
      <text:p text:style-name="P891">使用單位名稱:<text:s/></text:p>
      <text:p text:style-name="P892"/>
      <text:p text:style-name="P893">聯絡人:<text:s/></text:p>
      <text:p text:style-name="P894"/>
      <text:p text:style-name="P895">電話:<text:s/></text:p>
      <text:p text:style-name="P896"/>
      <text:p text:style-name="P897">使用單位簽章：<text:s/></text:p>
      <text:p text:style-name="P898"/>
      <text:p text:style-name="P899">場地管理人: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361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fo:text-align="justify" fo:line-height="0.2361in" fo:margin-left="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21" svg:viewBox="0 0 20 30" svg:d="m10 0-10 30h20z"/>
    <draw:marker draw:name="a10" svg:viewBox="0 0 20 30" svg:d="m10 0-10 30h20z"/>
    <draw:marker draw:name="a29" svg:viewBox="0 0 20 30" svg:d="m10 0-10 30h20z"/>
    <draw:marker draw:name="a2" svg:viewBox="0 0 20 30" svg:d="m10 0-10 30h20z"/>
    <draw:marker draw:name="a18" svg:viewBox="0 0 20 30" svg:d="m10 0-10 30h20z"/>
    <draw:marker draw:name="a24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8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804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二</dc:title>
    <dc:subject/>
    <meta:initial-creator>as</meta:initial-creator>
    <dc:creator>Admin</dc:creator>
    <meta:creation-date>2024-04-18T10:57:00Z</meta:creation-date>
    <dc:date>2024-04-18T10:57:00Z</dc:date>
    <meta:print-date>2023-07-21T03:46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72" meta:character-count="5169" meta:row-count="36" meta:non-whitespace-character-count="4407"/>
  </office:meta>
</office:document-meta>
</file>