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1.3006in" fo:text-indent="-1.3006in">
        <style:tab-stops/>
      </style:paragraph-properties>
      <style:text-properties style:font-name="標楷體" style:font-name-asian="標楷體" fo:font-weight="bold" style:font-weight-asian="bold" fo:letter-spacing="0.0416in" fo:font-size="20pt" style:font-size-asian="20pt" style:font-size-complex="20pt"/>
    </style:style>
    <style:style style:name="P2" style:parent-style-name="內文" style:family="paragraph">
      <style:paragraph-properties fo:text-align="center" fo:margin-left="0.9006in" fo:text-indent="-0.9006in">
        <style:tab-stops/>
      </style:paragraph-properties>
      <style:text-properties style:font-name="標楷體" style:font-name-asian="標楷體" fo:font-weight="bold" style:font-weight-asian="bold" fo:letter-spacing="0.0416in"/>
    </style:style>
    <style:style style:name="P3" style:parent-style-name="內文" style:family="paragraph">
      <style:paragraph-properties fo:line-height="0.3333in"/>
      <style:text-properties style:font-name="標楷體" style:font-name-asian="標楷體" fo:font-size="14pt" style:font-size-asian="14pt" style:font-size-complex="14pt"/>
    </style:style>
    <style:style style:name="P4"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333in" fo:margin-left="0.5888in" fo:text-indent="-0.588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1.9687in" fo:text-indent="-1.343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1.8597in" fo:text-indent="-1.234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333in" fo:margin-left="2.0243in" fo:text-indent="-1.4409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333in" fo:margin-left="2.2208in" fo:text-indent="-1.137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333in" fo:margin-left="1.1048in" fo:text-indent="-0.479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end" fo:line-height="0.3333in" fo:margin-left="0.7777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333in" fo:margin-left="0.2965in" fo:text-indent="-0.2951in">
        <style:tab-stops/>
      </style:paragraph-properties>
    </style:style>
    <style:style style:name="T23" style:parent-style-name="預設段落字型" style:family="text">
      <style:text-properties style:font-name="標楷體" style:font-name-asian="標楷體" style:font-weight-complex="bold" fo:letter-spacing="0.0208in"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letter-spacing="0.0208in" fo:font-size="14pt" style:font-size-asian="14pt" style:font-size-complex="14pt"/>
    </style:style>
    <style:style style:name="T25" style:parent-style-name="預設段落字型" style:family="text">
      <style:text-properties style:font-name="標楷體" style:font-name-asian="標楷體" style:font-weight-complex="bold" fo:letter-spacing="0.0208in" fo:font-size="14pt" style:font-size-asian="14pt" style:font-size-complex="14pt"/>
    </style:style>
    <style:style style:name="P26" style:parent-style-name="內文" style:family="paragraph">
      <style:paragraph-properties fo:line-height="0.3055in" fo:margin-left="0.2791in" fo:text-indent="-0.277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center" fo:margin-top="0.125in" fo:margin-bottom="0.125in" fo:line-height="0.3055in" fo:margin-left="0.7777in" fo:text-indent="-0.4444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line-height="0.3333in" fo:margin-left="0.7777in" fo:text-indent="-0.4444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line-height="0.3333in" fo:margin-left="0.001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margin-top="0.25in" fo:line-height="0.3055in" fo:margin-left="0.7222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text-align="end" fo:margin-top="0.125in" fo:line-height="0.3055in" fo:margin-left="0.7222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通知書</text:p>
      <text:p text:style-name="P2"/>
      <text:p text:style-name="P3">主旨：本校辦理學生校外職場參觀教學活動，請知照。</text:p>
      <text:p text:style-name="P4">依據：教育部國民及學前教育署補助高級中等學校校外職場參觀計畫及本校學生校外職場參觀及校外實習實施計畫辦理。</text:p>
      <text:p text:style-name="P5"><text:span text:style-name="T6">說明：本校</text:span><text:span text:style-name="T7">為加強學生職場之實際體驗，鼓勵學生至業界實習，增進其實務知能，並達成與產業接軌及學用合一之目標</text:span><text:span text:style-name="T8">，</text:span><text:span text:style-name="T9">促進學生實習效果，擬定辦理校外</text:span><text:span text:style-name="T10">職場</text:span><text:span text:style-name="T11">參觀</text:span><text:span text:style-name="T12">教學。</text:span></text:p>
      <text:p text:style-name="P13">辦法：貴子弟就讀　　　　科　　年級　　班(　　人)，該班規畫行程如下：</text:p>
      <text:p text:style-name="P14">一、參觀日期：　　月　　日(星期　)。當日上午　點自本校出發，下午　點　　分左右返校。</text:p>
      <text:p text:style-name="P15">二、參觀地點：</text:p>
      <text:p text:style-name="P16">三、經　　費：車資、旅行平安險及中餐，由教育部國教署全額補助，無需繳費。</text:p>
      <text:p text:style-name="P17">此致</text:p>
      <text:p text:style-name="P18">貴家長</text:p>
      <text:p text:style-name="P19">國立二林工商　實習處敬啟</text:p>
      <text:p text:style-name="P20"/>
      <text:p text:style-name="P21">如有未明事項，請洽　　　科 　　主任 電話：04-8962132 分機 <text:s text:c="2"/></text:p>
      <text:p text:style-name="P22"><text:span text:style-name="T23">另附</text:span><text:span text:style-name="T24">家長同意書乙份</text:span><text:span text:style-name="T25">，請填妥後交由貴子弟繳回，謝謝！</text:span></text:p>
      <text:p text:style-name="P26"/>
      <text:p text:style-name="P27"><text:span text:style-name="T28">國立二林工商</text:span><text:span text:style-name="T29">校外</text:span><text:span text:style-name="T30">職場參觀</text:span><text:span text:style-name="T31"><draw:connector draw:type="line" svg:x1="0.02014in" svg:y1="0.00903in" svg:x2="6.15347in" svg:y2="0.00903in" draw:z-index="251657728" draw:id="id0" draw:style-name="a0" draw:name="AutoShape 2" text:anchor-type="paragraph"><svg:title/><svg:desc/></draw:connector></text:span><text:span text:style-name="T32">回條</text:span></text:p>
      <text:p text:style-name="P33"><text:span text:style-name="T34">本人謹同意 <text:s/></text:span><text:span text:style-name="T35">子弟</text:span><text:span text:style-name="T36"><text:s text:c="4"/></text:span><text:span text:style-name="T37">　　</text:span><text:span text:style-name="T38"><text:s text:c="2"/></text:span><text:span text:style-name="T39">科</text:span><text:span text:style-name="T40"><text:s text:c="2"/></text:span><text:span text:style-name="T41">　</text:span><text:span text:style-name="T42"><text:s/></text:span><text:span text:style-name="T43">年級</text:span><text:span text:style-name="T44"><text:s/></text:span><text:span text:style-name="T45">　</text:span><text:span text:style-name="T46"><text:s text:c="2"/></text:span><text:span text:style-name="T47">班</text:span><text:span text:style-name="T48"><text:s text:c="4"/></text:span><text:span text:style-name="T49">　</text:span><text:span text:style-name="T50"><text:s text:c="9"/></text:span><text:span text:style-name="T51"><text:s text:c="2"/></text:span></text:p>
      <text:p text:style-name="P52"><text:span text:style-name="T53">參加本次　　月　　日之</text:span><text:span text:style-name="T54">校外</text:span><text:span text:style-name="T55">參觀活動，</text:span><text:span text:style-name="T56">且</text:span><text:span text:style-name="T57">將</text:span><text:span text:style-name="T58">叮嚀學生</text:span><text:span text:style-name="T59">遵守各項規定和生活管理，服從學校輔導教師和實習單位指導人員之教導，如有違規事件願接受校規及相關法規之處理。</text:span></text:p>
      <text:p text:style-name="P60"><text:span text:style-name="T61">家長</text:span><text:span text:style-name="T62"><text:s text:c="17"/></text:span><text:span text:style-name="T63">(簽章)</text:span><text:span text:style-name="T64"><text:s/></text:span><text:span text:style-name="T65">家長連絡電話：</text:span><text:span text:style-name="T66">_______________</text:span></text:p>
      <text:p text:style-name="P67"><text:span text:style-name="T68"><text:s text:c="5"/></text:span><text:span text:style-name="T69">年</text:span><text:span text:style-name="T70"><text:s/></text:span><text:span text:style-name="T71"><text:s text:c="3"/></text:span><text:span text:style-name="T72">月</text:span><text:span text:style-name="T73"><text:s text:c="4"/></text:span><text:span text:style-name="T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通知書</dc:title>
    <dc:description/>
    <dc:subject/>
    <meta:initial-creator>pratice</meta:initial-creator>
    <dc:creator>Admin</dc:creator>
    <meta:creation-date>2025-08-25T03:07:00Z</meta:creation-date>
    <dc:date>2025-08-25T03:08:00Z</dc:date>
    <meta:print-date>2004-12-16T08:18:00Z</meta:print-date>
    <meta:template xlink:href="Normal" xlink:type="simple"/>
    <meta:editing-cycles>2</meta:editing-cycles>
    <meta:editing-duration>PT60S</meta:editing-duration>
    <meta:document-statistic meta:page-count="1" meta:paragraph-count="1" meta:word-count="85" meta:character-count="575" meta:row-count="4" meta:non-whitespace-character-count="491"/>
  </office:meta>
</office:document-meta>
</file>