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84in"/>
    </style:style>
    <style:style style:name="TableColumn3" style:family="table-column">
      <style:table-column-properties style:column-width="5.5104in"/>
    </style:style>
    <style:style style:name="Table1" style:family="table" style:master-page-name="MP0">
      <style:table-properties style:width="6.4888in" fo:margin-left="0in" table:align="left"/>
    </style:style>
    <style:style style:name="TableRow4" style:family="table-row">
      <style:table-row-properties style:min-row-height="0.7416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7" style:family="table-row">
      <style:table-row-properties style:min-row-height="0.493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1.995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Row39" style:family="table-row">
      <style:table-row-properties style:min-row-height="1.345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ableRow58" style:family="table-row">
      <style:table-row-properties style:min-row-height="0.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38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895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3888in" fo:margin-right="0.07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1.401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2.3333in" fo:margin-right="0.0784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2.1388in" fo:margin-right="0.0784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125in" fo:margin-bottom="0.125in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margin-top="0.0625in" fo:text-indent="0.1944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二林工商校園實習場所災害通報單</text:p>
          </table:table-cell>
          <table:covered-table-cell/>
        </table:table-row>
        <table:table-row table:style-name="TableRow7">
          <table:table-cell table:style-name="TableCell8">
            <text:p text:style-name="P9">單<text:s text:c="4"/>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通報時間</text:p>
          </table:table-cell>
          <table:table-cell table:style-name="TableCell15">
            <text:p text:style-name="P16">中華民國<text:s text:c="4"/>年<text:s text:c="2"/><text:s text:c="3"/>月<text:s/><text:s text:c="3"/><text:s/>日<text:s text:c="3"/><text:s text:c="2"/>時<text:s text:c="3"/><text:s text:c="2"/>分</text:p>
          </table:table-cell>
        </table:table-row>
        <table:table-row table:style-name="TableRow17">
          <table:table-cell table:style-name="TableCell18">
            <text:p text:style-name="P19">通報事項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時間</text:span><text:span text:style-name="T30">：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4"/></text:span><text:span text:style-name="T36">時</text:span><text:span text:style-name="T37"><text:s text:c="4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處理情形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><text:span text:style-name="T48">時間</text:span><text:span text:style-name="T49">：</text:span><text:span text:style-name="T50"><text:s text:c="4"/></text:span><text:span text:style-name="T51">月</text:span><text:span text:style-name="T52"><text:s text:c="4"/></text:span><text:span text:style-name="T53">日</text:span><text:span text:style-name="T54"><text:s text:c="4"/></text:span><text:span text:style-name="T55">時</text:span><text:span text:style-name="T56"><text:s text:c="4"/></text:span><text:span text:style-name="T57">分</text:span></text:p>
          </table:table-cell>
        </table:table-row>
        <table:table-row table:style-name="TableRow58">
          <table:table-cell table:style-name="TableCell59">
            <text:p text:style-name="P60">請<text:s/>求 協 助 事 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<text:s/>報 人</text:p>
          </table:table-cell>
          <table:table-cell table:style-name="TableCell66">
            <text:p text:style-name="P67">職稱：</text:p>
            <text:p text:style-name="P68">姓名：</text:p>
            <text:p text:style-name="P69">聯絡電話：</text:p>
          </table:table-cell>
        </table:table-row>
        <table:table-row table:style-name="TableRow70">
          <table:table-cell table:style-name="TableCell71">
            <text:p text:style-name="P72">備<text:s text:c="4"/>註</text:p>
          </table:table-cell>
          <table:table-cell table:style-name="TableCell73">
            <text:p text:style-name="P74"><text:span text:style-name="T75">一、遇有災害發生時，請於最快時間填寫本災害通知單傳送</text:span><text:span text:style-name="T76">實習處</text:span><text:span text:style-name="T77">，以便掌握狀況，並</text:span><text:span text:style-name="T78">由校安中心</text:span><text:span text:style-name="T79">依規定向</text:span><text:span text:style-name="T80">教育部</text:span><text:span text:style-name="T81">陳報。</text:span><text:span text:style-name="T82"><text:s text:c="2"/></text:span></text:p>
            <text:p text:style-name="P83">二、請求協助事項請具體告之所需支援之方式。</text:p>
          </table:table-cell>
        </table:table-row>
        <table:table-row table:style-name="TableRow84">
          <table:table-cell table:style-name="TableCell85">
            <text:p text:style-name="P86">說<text:s text:c="4"/>明</text:p>
          </table:table-cell>
          <table:table-cell table:style-name="TableCell87">
            <text:p text:style-name="P88">一、重大災害應立即回報：三人以上受傷、殘廢、死亡或財物損失十萬元以上。</text:p>
            <text:p text:style-name="P89">二、一般災害可月報或立即回報：輕微財損或虛驚事故。</text:p>
            <text:p text:style-name="P90">三、若當月無災害發生：則請於隔月五日前連同機器設備維護卡一起繳回實習處彙辦。</text:p>
          </table:table-cell>
        </table:table-row>
      </table:table>
      <text:p text:style-name="P91"><text:span text:style-name="T92">填寫</text:span><text:span text:style-name="T93">人</text:span><text:span text:style-name="T94"><text:s text:c="2"/></text:span><text:span text:style-name="T95"><text:s text:c="9"/></text:span><text:span text:style-name="T96"><text:s text:c="3"/></text:span><text:span text:style-name="T97"><text:s/></text:span><text:span text:style-name="T98">科</text:span><text:span text:style-name="T99"><text:s/></text:span><text:span text:style-name="T100">主</text:span><text:span text:style-name="T101"><text:s/></text:span><text:span text:style-name="T102">任</text:span><text:span text:style-name="T103"><text:s/></text:span><text:s/><text:s text:c="2"/><text:s text:c="6"/><text:span text:style-name="T104"><text:s/></text:span><text:span text:style-name="T105"><text:s/></text:span><text:span text:style-name="T106"><text:s/></text:span><text:span text:style-name="T107"><text:s text:c="3"/></text:span><text:span text:style-name="T108">實習主任</text:span></text:p>
      <text:p text:style-name="P109"><text:span text:style-name="T110"><text:s text:c="17"/></text:span><text:span text:style-name="T111"><text:s/></text:span><text:span text:style-name="T112"><text:s/></text:span><text:span text:style-name="T113">實習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華</dc:title>
    <dc:description/>
    <dc:subject/>
    <meta:initial-creator>der</meta:initial-creator>
    <dc:creator>Admin</dc:creator>
    <meta:creation-date>2026-02-23T06:47:00Z</meta:creation-date>
    <dc:date>2026-02-23T06:47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