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0986in"/>
    </style:style>
    <style:style style:name="TableColumn10" style:family="table-column">
      <style:table-column-properties style:column-width="1.8048in"/>
    </style:style>
    <style:style style:name="TableColumn11" style:family="table-column">
      <style:table-column-properties style:column-width="1.3861in"/>
    </style:style>
    <style:style style:name="TableColumn12" style:family="table-column">
      <style:table-column-properties style:column-width="1.9458in"/>
    </style:style>
    <style:style style:name="TableColumn13" style:family="table-column">
      <style:table-column-properties style:column-width="0.0145in"/>
    </style:style>
    <style:style style:name="Table7" style:family="table">
      <style:table-properties style:width="6.825in" fo:margin-left="0in" table:align="left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34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34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2.469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21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ableRow103" style:family="table-row">
      <style:table-row-properties style:min-row-height="1.131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3333in" fo:margin-right="0.0784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right="0.0784in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right="0.0784in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0833in"/>
      <style:text-properties style:font-name="標楷體" style:font-name-asian="標楷體"/>
    </style:style>
    <style:style style:name="TableColumn133" style:family="table-column">
      <style:table-column-properties style:column-width="2.2312in"/>
    </style:style>
    <style:style style:name="TableColumn134" style:family="table-column">
      <style:table-column-properties style:column-width="2.2312in"/>
    </style:style>
    <style:style style:name="TableColumn135" style:family="table-column">
      <style:table-column-properties style:column-width="2.2312in"/>
    </style:style>
    <style:style style:name="Table132" style:family="table">
      <style:table-properties style:width="6.6937in" fo:margin-left="0in" table:align="lef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二林高級工商職業學校</text:p>
      <text:p text:style-name="P4"><text:span text:style-name="T5">實習課意外受傷</text:span><text:span text:style-name="T6">報告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級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實習科目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任課教師</text:p>
          </table:table-cell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受傷日期</text:p>
          </table:table-cell>
          <table:covered-table-cell/>
          <table:table-cell table:style-name="TableCell35">
            <text:p text:style-name="P36"><text:span text:style-name="T37">　</text:span><text:span text:style-name="T38"><text:s/></text:span><text:span text:style-name="T39"><text:s/></text:span><text:span text:style-name="T40">年</text:span><text:span text:style-name="T41">　</text:span><text:span text:style-name="T42"><text:s/></text:span><text:span text:style-name="T43">月</text:span><text:span text:style-name="T44">　</text:span><text:span text:style-name="T45"><text:s/></text:span><text:span text:style-name="T46">日</text:span></text:p>
          </table:table-cell>
          <table:table-cell table:style-name="TableCell47">
            <text:p text:style-name="P48">受傷地點</text:p>
          </table:table-cell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受傷情況描述</text:p>
            <text:p text:style-name="P54"/>
          </table:table-cell>
          <table:table-cell table:style-name="TableCell55" table:number-columns-spanned="5">
            <text:p text:style-name="P56"><text:s text:c="22"/></text:p>
            <text:p text:style-name="P57"><text:s text:c="4"/></text:p>
            <text:p text:style-name="P58"><text:s text:c="11"/></text:p>
            <text:p text:style-name="P59"><text:s text:c="8"/></text:p>
            <text:p text:style-name="P60"><text:s/></text:p>
            <text:p text:style-name="P61"/>
            <text:p text:style-name="P62"/>
            <text:p text:style-name="P63"><text:s text:c="34"/></text:p>
            <text:p text:style-name="P64"/>
            <text:p text:style-name="P65"><text:span text:style-name="T66">　　</text:span><text:span text:style-name="T67">填表人</text:span><text:span text:style-name="T68">：＿＿＿＿＿＿＿　</text:span><text:span text:style-name="T69">時間</text:span><text:span text:style-name="T70">：_____</text:span><text:span text:style-name="T71">月</text:span><text:span text:style-name="T72">_____</text:span><text:span text:style-name="T73">日</text:span><text:span text:style-name="T74">_____</text:span><text:span text:style-name="T75">時</text:span><text:span text:style-name="T76">_____</text:span><text:span text:style-name="T77">分</text:span><text:span text:style-name="T78"><text:s text:c="4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處理情況</text:p>
          </table:table-cell>
          <table:table-cell table:style-name="TableCell82" table:number-columns-spanned="5">
            <text:p text:style-name="P83"/>
            <text:p text:style-name="P84"/>
            <text:p text:style-name="P85"/>
            <text:p text:style-name="P86"/>
            <text:p text:style-name="P87"><text:s text:c="34"/></text:p>
            <text:p text:style-name="P88"/>
            <text:p text:style-name="P89"/>
            <text:p text:style-name="P90"/>
            <text:p text:style-name="P91"><text:span text:style-name="T92">填表人</text:span><text:span text:style-name="T93">：＿＿＿＿＿＿＿　</text:span><text:span text:style-name="T94">時間</text:span><text:span text:style-name="T95">：_____</text:span><text:span text:style-name="T96">月</text:span><text:span text:style-name="T97">_____</text:span><text:span text:style-name="T98">日</text:span><text:span text:style-name="T99">_____</text:span><text:span text:style-name="T100">時</text:span><text:span text:style-name="T101">_____</text:span><text:span text:style-name="T10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備註</text:span></text:p>
          </table:table-cell>
          <table:table-cell table:style-name="TableCell107" table:number-columns-spanned="5">
            <text:p text:style-name="P108"><text:span text:style-name="T109">一</text:span><text:span text:style-name="T110">、</text:span><text:span text:style-name="T111">遇有災害發生時，請於最快時間填寫本</text:span><text:span text:style-name="T112">表</text:span><text:span text:style-name="T113">單</text:span><text:span text:style-name="T114">送</text:span><text:span text:style-name="T115">至</text:span><text:span text:style-name="T116">實習處</text:span><text:span text:style-name="T117">，以便掌握狀況，並</text:span><text:span text:style-name="T118">由校安中心</text:span><text:span text:style-name="T119">依規定向</text:span><text:span text:style-name="T120">教育部</text:span><text:span text:style-name="T121">陳報。</text:span><text:span text:style-name="T122"><text:s text:c="2"/></text:span></text:p>
            <text:p text:style-name="P123"><text:span text:style-name="T124">二</text:span><text:span text:style-name="T125">、</text:span><text:span text:style-name="T126">重大災害應立即回報：三人以上受傷、殘廢、死亡或財物損失十萬元以上。</text:span></text:p>
            <text:p text:style-name="P127"><text:span text:style-name="T128">三</text:span><text:span text:style-name="T129">、</text:span><text:span text:style-name="T130">一般災害可月報或立即回報：輕微財損或虛驚事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科主任：</text:p>
          </table:table-cell>
          <table:table-cell table:style-name="TableCell139">
            <text:p text:style-name="P140">健康中心：</text:p>
          </table:table-cell>
          <table:table-cell table:style-name="TableCell141">
            <text:p text:style-name="P142">校長：</text:p>
          </table:table-cell>
        </table:table-row>
        <table:table-row table:style-name="TableRow143">
          <table:table-cell table:style-name="TableCell144">
            <text:p text:style-name="P145">實習組長：</text:p>
          </table:table-cell>
          <table:table-cell table:style-name="TableCell146">
            <text:p text:style-name="P147"><text:span text:style-name="T148">校</text:span><text:span text:style-name="T149">安中心</text:span><text:span text:style-name="T150">：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實習主任：</text:p>
          </table:table-cell>
          <table:table-cell table:style-name="TableCell156">
            <text:p text:style-name="P157"><text:span text:style-name="T158">生輔組長</text:span><text:span text:style-name="T159">：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學務主任</text:span><text:span text:style-name="T168">：</text:span>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19in" fo:margin-right="0.7875in" fo:border-top="none" fo:border-left="none" fo:border-bottom="0.0069in solid #000000" fo:border-right="none" fo:padding="0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list-style-name="LFO1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list-style-name="LFO1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受傷情況描述：由任課教師或科主任填寫。</text:p>
          </text:list-item>
          <text:list-item>
            <text:p text:style-name="P3">處理情況：由健康中心填寫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高級工商職業學校</dc:title>
    <dc:subject/>
    <meta:initial-creator>Health</meta:initial-creator>
    <dc:creator>Admin</dc:creator>
    <meta:creation-date>2026-02-23T06:47:00Z</meta:creation-date>
    <dc:date>2026-02-23T06:47:00Z</dc:date>
    <meta:print-date>2026-02-23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