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olumn26" style:family="table-column">
      <style:table-column-properties style:column-width="0.4062in" style:use-optimal-column-width="false"/>
    </style:style>
    <style:style style:name="TableColumn27" style:family="table-column">
      <style:table-column-properties style:column-width="0.7611in" style:use-optimal-column-width="false"/>
    </style:style>
    <style:style style:name="TableColumn28" style:family="table-column">
      <style:table-column-properties style:column-width="0.0548in" style:use-optimal-column-width="false"/>
    </style:style>
    <style:style style:name="TableColumn29" style:family="table-column">
      <style:table-column-properties style:column-width="0.7861in" style:use-optimal-column-width="false"/>
    </style:style>
    <style:style style:name="TableColumn30" style:family="table-column">
      <style:table-column-properties style:column-width="0.8423in" style:use-optimal-column-width="false"/>
    </style:style>
    <style:style style:name="TableColumn31" style:family="table-column">
      <style:table-column-properties style:column-width="0.1958in" style:use-optimal-column-width="false"/>
    </style:style>
    <style:style style:name="TableColumn32" style:family="table-column">
      <style:table-column-properties style:column-width="0.4118in" style:use-optimal-column-width="false"/>
    </style:style>
    <style:style style:name="TableColumn33" style:family="table-column">
      <style:table-column-properties style:column-width="0.7715in" style:use-optimal-column-width="false"/>
    </style:style>
    <style:style style:name="TableColumn34" style:family="table-column">
      <style:table-column-properties style:column-width="1.1041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834in" style:use-optimal-column-width="false"/>
    </style:style>
    <style:style style:name="Table25" style:family="table">
      <style:table-properties style:width="7.2055in" fo:margin-left="0in" table:align="left"/>
    </style:style>
    <style:style style:name="TableRow39" style:family="table-row">
      <style:table-row-properties style:row-height="0.238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E" style:family="paragraph">
      <style:paragraph-properties style:snap-to-layout-grid="false" fo:text-align="center" fo:margin-top="0in" fo:margin-bottom="0in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E" style:family="paragraph">
      <style:paragraph-properties fo:text-align="center" fo:margin-top="0in" fo:margin-bottom="0in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E" style:family="paragraph">
      <style:paragraph-properties fo:text-align="center" fo:margin-top="0in" fo:margin-bottom="0in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E" style:family="paragraph">
      <style:paragraph-properties fo:text-align="center" fo:margin-top="0in" fo:margin-bottom="0in"/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E" style:family="paragraph">
      <style:paragraph-properties fo:text-align="center" fo:margin-top="0in" fo:margin-bottom="0in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5" style:family="table-row">
      <style:table-row-properties style:row-height="0.2388in" style:use-optimal-row-height="false" fo:keep-together="always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Row65" style:family="table-row">
      <style:table-row-properties style:row-height="0.23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style:snap-to-layout-grid="false" fo:text-align="center" fo:margin-top="0in" fo:margin-bottom="0in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E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E" style:family="paragraph">
      <style:paragraph-properties fo:text-align="center" fo:margin-top="0in" fo:margin-bottom="0in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E" style:family="paragraph">
      <style:paragraph-properties fo:text-align="center" fo:margin-top="0in" fo:margin-bottom="0in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3" style:family="table-row">
      <style:table-row-properties style:row-height="0.2881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Row91" style:family="table-row">
      <style:table-row-properties style:row-height="0.238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E" style:family="paragraph">
      <style:paragraph-properties style:snap-to-layout-grid="false" fo:text-align="center" fo:margin-top="0in" fo:margin-bottom="0in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E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E" style:family="paragraph">
      <style:paragraph-properties fo:text-align="center" fo:margin-top="0in" fo:margin-bottom="0in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E" style:family="paragraph">
      <style:paragraph-properties fo:text-align="center" fo:margin-top="0in" fo:margin-bottom="0in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4" style:family="table-row">
      <style:table-row-properties style:row-height="0.2388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row-height="0.238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E" style:family="paragraph">
      <style:paragraph-properties style:snap-to-layout-grid="false" fo:text-align="center" fo:margin-top="0in" fo:margin-bottom="0in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6" style:parent-style-name="E" style:family="paragraph">
      <style:paragraph-properties style:snap-to-layout-grid="false" fo:text-align="center" fo:margin-top="0in" fo:margin-bottom="0in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E" style:family="paragraph">
      <style:paragraph-properties fo:text-align="center" fo:margin-top="0in" fo:margin-bottom="0in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E" style:family="paragraph">
      <style:paragraph-properties fo:text-align="center" fo:margin-top="0in" fo:margin-bottom="0in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E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E" style:family="paragraph">
      <style:paragraph-properties fo:text-align="center" fo:margin-top="0in" fo:margin-bottom="0in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E" style:family="paragraph">
      <style:paragraph-properties fo:text-align="center" fo:margin-top="0in" fo:margin-bottom="0in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9" style:family="table-row">
      <style:table-row-properties style:row-height="0.2388in" style:use-optimal-row-height="false" fo:keep-together="always"/>
    </style:style>
    <style:style style:name="P140" style:parent-style-name="E" style:family="paragraph">
      <style:paragraph-properties style:snap-to-layout-grid="false"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 fo:background-color="#FFFFFF"/>
    </style:style>
    <style:style style:name="P145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E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50" style:family="table-row">
      <style:table-row-properties style:row-height="0.2388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E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61" style:family="table-row">
      <style:table-row-properties style:row-height="0.2388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E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72" style:family="table-row">
      <style:table-row-properties style:row-height="0.238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E" style:family="paragraph">
      <style:paragraph-properties fo:text-align="center" fo:margin-top="0in" fo:margin-bottom="0in" fo:line-height="0.2222in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76" style:family="table-row">
      <style:table-row-properties style:row-height="0.238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row-height="0.238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/>
      <style:text-properties style:font-name-asian="標楷體"/>
    </style:style>
    <style:style style:name="TableRow188" style:family="table-row">
      <style:table-row-properties style:row-height="0.238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/>
      <style:text-properties style:font-name-asian="標楷體"/>
    </style:style>
    <style:style style:name="TableRow193" style:family="table-row">
      <style:table-row-properties style:row-height="0.238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361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361in"/>
      <style:text-properties style:font-name-asian="標楷體"/>
    </style:style>
    <style:style style:name="TableRow198" style:family="table-row">
      <style:table-row-properties style:row-height="0.238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361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/>
      <style:text-properties style:font-name-asian="標楷體"/>
    </style:style>
    <style:style style:name="TableRow203" style:family="table-row">
      <style:table-row-properties style:row-height="0.238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row-height="0.375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E" style:family="paragraph">
      <style:paragraph-properties fo:text-align="center" fo:margin-top="0in" fo:margin-bottom="0in" fo:line-height="0.1666in"/>
    </style:style>
    <style:style style:name="T2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E" style:family="paragraph">
      <style:paragraph-properties fo:text-align="center" fo:margin-top="0in" fo:margin-bottom="0in" fo:line-height="0.1666in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E" style:family="paragraph">
      <style:paragraph-properties fo:text-align="center" fo:margin-top="0in" fo:margin-bottom="0in" fo:line-height="0.1666in"/>
    </style:style>
    <style:style style:name="T2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E" style:family="paragraph">
      <style:paragraph-properties fo:text-align="center" fo:margin-top="0in" fo:margin-bottom="0in" fo:line-height="0.1666in"/>
    </style:style>
    <style:style style:name="T2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227" style:family="table-row">
      <style:table-row-properties style:row-height="0.4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E" style:family="paragraph">
      <style:paragraph-properties fo:margin-top="0in" fo:margin-bottom="0in" fo:line-height="0.1666in" fo:margin-left="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E" style:family="paragraph">
      <style:paragraph-properties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E" style:family="paragraph">
      <style:paragraph-properties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fo:color="#FF0000" fo:font-size="8pt" style:font-size-asian="8pt" style:font-size-complex="8pt"/>
    </style:style>
    <style:style style:name="P242" style:parent-style-name="內文" style:family="paragraph">
      <style:paragraph-properties fo:widows="2" fo:orphans="2" style:line-height-at-least="0in"/>
    </style:style>
    <style:style style:name="T2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E" style:family="paragraph">
      <style:paragraph-properties fo:text-align="center" fo:margin-top="0in" fo:margin-bottom="0in" fo:line-height="0.2222in" fo:margin-left="-0.0041in" fo:text-indent="-0.0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E" style:family="paragraph">
      <style:paragraph-properties fo:margin-top="0in" fo:margin-bottom="0in" fo:line-height="0.1388in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261" style:family="table-row">
      <style:table-row-properties style:min-row-height="0.31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E" style:family="paragraph">
      <style:paragraph-properties fo:text-align="center" fo:margin-top="0in" fo:margin-bottom="0in" fo:line-height="0.2222in" fo:margin-left="-0.0041in" fo:text-indent="-0.0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E" style:family="paragraph">
      <style:paragraph-properties fo:margin-top="0in" fo:margin-bottom="0in" fo:line-height="0.1388in"/>
      <style:text-properties style:font-name="Times New Roman" style:font-name-asian="標楷體" fo:font-size="8pt" style:font-size-asian="8pt" style:font-size-complex="8pt"/>
    </style:style>
    <style:style style:name="P276" style:parent-style-name="E" style:family="paragraph">
      <style:paragraph-properties fo:text-align="center" fo:margin-top="0in" fo:margin-bottom="0in" fo:line-height="0.1388in"/>
    </style:style>
    <style:style style:name="T2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78" style:family="table-row">
      <style:table-row-properties style:min-row-height="0.3152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E" style:family="paragraph">
      <style:paragraph-properties fo:text-align="center" fo:margin-top="0in" fo:margin-bottom="0in" fo:line-height="0.2222in" fo:margin-left="-0.0041in" fo:text-indent="-0.0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p1a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388in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294" style:family="table-row">
      <style:table-row-properties style:min-row-height="0.3152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p1a" style:family="paragraph">
      <style:paragraph-properties fo:line-height="0.2222in" fo:margin-left="0.0333in" fo:text-indent="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388in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310" style:family="table-row">
      <style:table-row-properties style:min-row-height="0.315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p1a" style:family="paragraph">
      <style:paragraph-properties fo:line-height="0.2222in" fo:margin-left="0.0333in" fo:text-indent="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388in"/>
    </style:style>
    <style:style style:name="TableRow325" style:family="table-row">
      <style:table-row-properties style:min-row-height="0.315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p1a" style:family="paragraph">
      <style:paragraph-properties fo:line-height="0.2222in" fo:margin-left="0.0333in" fo:text-indent="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341" style:family="table-row">
      <style:table-row-properties style:min-row-height="0.3152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p1a" style:family="paragraph">
      <style:paragraph-properties fo:line-height="0.2222in" fo:margin-left="0.0333in" fo:text-indent="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388in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360" style:family="table-row">
      <style:table-row-properties style:min-row-height="0.315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 fo:margin-left="0.3111in" fo:text-indent="-0.2777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 fo:margin-left="0.33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 fo:margin-left="0.0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388in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379" style:family="table-row">
      <style:table-row-properties style:min-row-height="0.315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222in" fo:margin-left="0.3111in" fo:text-indent="-0.2777in">
        <style:tab-stops/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 fo:margin-left="0.33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222in" fo:margin-left="0.0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388in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398" style:family="table-row">
      <style:table-row-properties style:min-row-height="0.3152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388in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415" style:family="table-row">
      <style:table-row-properties style:min-row-height="0.2916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388in"/>
    </style:style>
    <style:style style:name="T430" style:parent-style-name="預設段落字型" style:family="text">
      <style:text-properties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32" style:parent-style-name="內文" style:family="paragraph">
      <style:paragraph-properties fo:line-height="0.1388in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435" style:family="table-row">
      <style:table-row-properties style:min-row-height="0.3152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50" style:family="table-row">
      <style:table-row-properties style:min-row-height="0.5291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388in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70" style:family="table-row">
      <style:table-row-properties style:min-row-height="0.3152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388in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1" style:family="table-row">
      <style:table-row-properties style:min-row-height="0.3152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506" style:family="table-row">
      <style:table-row-properties style:min-row-height="0.3152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</style:style>
    <style:style style:name="TableRow537" style:family="table-row">
      <style:table-row-properties style:min-row-height="0.3152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388in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70" style:family="table-row">
      <style:table-row-properties style:min-row-height="0.4013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Row587" style:family="table-row">
      <style:table-row-properties style:min-row-height="0.4013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ableRow592" style:family="table-row">
      <style:table-row-properties style:min-row-height="1.1354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5in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新細明體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新細明體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新細明體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新細明體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新細明體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新細明體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新細明體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新細明體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新細明體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P656" style:parent-style-name="內文" style:family="paragraph">
      <style:text-properties style:font-name-asian="標楷體" fo:font-size="9pt" style:font-size-asian="9pt" style:font-size-complex="9pt"/>
    </style:style>
    <style:style style:name="P657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fo:text-align="justify" fo:line-height="0.25in" fo:margin-left="0.1145in" fo:text-indent="-0.1145in">
        <style:tab-stops/>
      </style:paragraph-properties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P671" style:parent-style-name="內文" style:family="paragraph">
      <style:paragraph-properties fo:line-height="0.25in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FFFFFF"/>
    </style:style>
    <style:style style:name="T67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FFFFFF"/>
    </style:style>
    <style:style style:name="T67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FFFFFF"/>
    </style:style>
    <style:style style:name="P677" style:parent-style-name="內文" style:family="paragraph">
      <style:paragraph-properties fo:line-height="0.25in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16">國立二林高級工商職業學校</text:span><text:span text:style-name="T17"><text:s/>114<text:s/></text:span><text:span text:style-name="T18">學年度</text:span><text:span text:style-name="T19"><text:s/></text:span><text:span text:style-name="T20">第</text:span><text:span text:style-name="T21">2</text:span><text:span text:style-name="T22">學期</text:span><text:span text:style-name="T23"><text:s/></text:span><text:span text:style-name="T24">實習教學進度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<text:span text:style-name="T42">課程資料</text:span></text:p>
          </table:table-cell>
          <table:covered-table-cell/>
          <table:table-cell table:style-name="TableCell43" table:number-columns-spanned="3">
            <text:p text:style-name="P44"><text:span text:style-name="T45">課程名稱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開設班級</text:span></text:p>
          </table:table-cell>
          <table:covered-table-cell/>
          <table:covered-table-cell/>
          <table:table-cell table:style-name="TableCell49">
            <text:p text:style-name="P50"><text:span text:style-name="T51">學分數</text:span></text:p>
          </table:table-cell>
          <table:table-cell table:style-name="TableCell52" table:number-columns-spanned="4">
            <text:p text:style-name="P53"><text:span text:style-name="T54">上課地點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<text:span text:style-name="T68">授課</text:span><text:span text:style-name="T69"><text:line-break/></text:span><text:span text:style-name="T70">教師</text:span></text:p>
          </table:table-cell>
          <table:covered-table-cell/>
          <table:table-cell table:style-name="TableCell71" table:number-columns-spanned="3">
            <text:p text:style-name="P72"><text:span text:style-name="T73">姓</text:span><text:span text:style-name="T74"><text:s/></text:span><text:span text:style-name="T75">名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職稱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電話</text:span><text:span text:style-name="T82">(mobi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教科書</text:span></text:p>
          </table:table-cell>
          <table:covered-table-cell/>
          <table:table-cell table:style-name="TableCell95" table:number-columns-spanned="3">
            <text:p text:style-name="P96"><text:span text:style-name="T97">書　　　名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作　　　者</text:span></text:p>
          </table:table-cell>
          <table:covered-table-cell/>
          <table:covered-table-cell/>
          <table:table-cell table:style-name="TableCell101" table:number-columns-spanned="5">
            <text:p text:style-name="P102"><text:span text:style-name="T103">出版書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<text:span text:style-name="T115">講授</text:span></text:p>
            <text:p text:style-name="P116"><text:span text:style-name="T117">方式</text:span></text:p>
          </table:table-cell>
          <table:covered-table-cell/>
          <table:table-cell table:style-name="TableCell118" table:number-columns-spanned="2">
            <text:p text:style-name="P119"><text:span text:style-name="T120">方</text:span><text:span text:style-name="T121"><text:s text:c="4"/></text:span><text:span text:style-name="T122">式</text:span></text:p>
          </table:table-cell>
          <table:covered-table-cell/>
          <table:table-cell table:style-name="TableCell123">
            <text:p text:style-name="P124"><text:span text:style-name="T125">所佔比例</text:span></text:p>
          </table:table-cell>
          <table:table-cell table:style-name="TableCell126" table:number-columns-spanned="3" table:number-rows-spanned="4">
            <text:p text:style-name="P127"><text:span text:style-name="T128">考核</text:span><text:span text:style-name="T129"><text:line-break/></text:span><text:span text:style-name="T130">方式</text:span></text:p>
          </table:table-cell>
          <table:covered-table-cell/>
          <table:covered-table-cell/>
          <table:table-cell table:style-name="TableCell131">
            <text:p text:style-name="P132"><text:span text:style-name="T133">方</text:span><text:span text:style-name="T134"><text:s text:c="8"/></text:span><text:span text:style-name="T135">式</text:span></text:p>
          </table:table-cell>
          <table:table-cell table:style-name="TableCell136" table:number-columns-spanned="4">
            <text:p text:style-name="P137"><text:span text:style-name="T138">所佔比例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P174"><text:span text:style-name="T175">實習教學目標及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實　習　教　學　目　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實　習　課　程　大　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<text:span text:style-name="T206">實　習　進　度　規　劃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週次</text:p>
          </table:table-cell>
          <table:table-cell table:style-name="TableCell210" table:number-columns-spanned="2">
            <text:p text:style-name="P211">日期</text:p>
          </table:table-cell>
          <table:covered-table-cell/>
          <table:table-cell table:style-name="TableCell212" table:number-columns-spanned="3">
            <text:p text:style-name="P213"><text:span text:style-name="T214">單元</text:span><text:span text:style-name="T215">名稱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技能項目</text:span></text:p>
          </table:table-cell>
          <table:covered-table-cell/>
          <table:covered-table-cell/>
          <table:covered-table-cell/>
          <table:table-cell table:style-name="TableCell219">
            <text:p text:style-name="P220">實習<text:line-break/>報告</text:p>
          </table:table-cell>
          <table:table-cell table:style-name="TableCell221">
            <text:p text:style-name="P222"><text:span text:style-name="T223">實作測驗</text:span></text:p>
          </table:table-cell>
          <table:table-cell table:style-name="TableCell224">
            <text:p text:style-name="P225"><text:span text:style-name="T226">備註</text:span>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 table:number-columns-spanned="2">
            <text:p text:style-name="P231">2/9-2/13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1-13/調整放假<text:s/></text:p>
            <text:p text:style-name="P242"><text:span text:style-name="T243">1/21-23</text:span><text:span text:style-name="T244">補行上課</text:span>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 table:number-columns-spanned="2">
            <text:p text:style-name="P249">2/16-2/20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農曆年節</text:span>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 table:number-columns-spanned="2">
            <text:p text:style-name="P265">2/23-2/27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/23開學日</text:p>
            <text:p text:style-name="P276"><text:span text:style-name="T277">各工場職安說明</text:span>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 table:number-columns-spanned="2">
            <text:p text:style-name="P282">3/2-3/6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實習進度表繳交</text:span>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 table:number-columns-spanned="2">
            <text:p text:style-name="P298">3/9-3/13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職安常識測驗</text:span>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 table:number-columns-spanned="2">
            <text:p text:style-name="P314">3/16~3/20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 table:number-columns-spanned="2">
            <text:p text:style-name="P329">3/23-3/27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/26-3/27</text:p>
            <text:p text:style-name="P340">第1次期中考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 table:number-columns-spanned="2">
            <text:p text:style-name="P345">3/30-4/3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4/3</text:span><text:span text:style-name="T357">兒</text:span><text:span text:style-name="T358">童節</text:span><text:span text:style-name="T359">補假</text:span>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 table:number-columns-spanned="2">
            <text:p text:style-name="P364">4/6-4/10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4/6</text:span><text:span text:style-name="T376">清明</text:span><text:span text:style-name="T377">節</text:span><text:span text:style-name="T378">補假</text:span>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 table:number-columns-spanned="2">
            <text:p text:style-name="P383">4/13-4/17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4/12(</text:span><text:span text:style-name="T395">日</text:span><text:span text:style-name="T396">)</text:span><text:span text:style-name="T397">在校生檢定學科測驗</text:span></text:p>
          </table:table-cell>
        </table:table-row>
        <table:table-row table:style-name="TableRow398">
          <table:table-cell table:style-name="TableCell399">
            <text:p text:style-name="P400">11</text:p>
          </table:table-cell>
          <table:table-cell table:style-name="TableCell401" table:number-columns-spanned="2">
            <text:p text:style-name="P402">4/20-4/24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4/25~4/26</text:span><text:span text:style-name="T414">統測</text:span></text:p>
          </table:table-cell>
        </table:table-row>
        <table:table-row table:style-name="TableRow415">
          <table:table-cell table:style-name="TableCell416">
            <text:p text:style-name="P417">12</text:p>
          </table:table-cell>
          <table:table-cell table:style-name="TableCell418" table:number-columns-spanned="2">
            <text:p text:style-name="P419">4/27-5/1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4/27~4/29</text:span><text:span text:style-name="T431">高三期末考</text:span></text:p>
            <text:p text:style-name="P432"><text:span text:style-name="T433">5/1</text:span><text:span text:style-name="T434">勞動節放假</text:span></text:p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 table:number-columns-spanned="2">
            <text:p text:style-name="P439">5/4-5/8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4</text:p>
          </table:table-cell>
          <table:table-cell table:style-name="TableCell453" table:number-columns-spanned="2">
            <text:p text:style-name="P454">5/11-5/15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5/13-5/15</text:span><text:span text:style-name="T466">高一及高二</text:span><text:span text:style-name="T467">第</text:span><text:span text:style-name="T468">2</text:span><text:span text:style-name="T469">次期中考</text:span></text:p>
          </table:table-cell>
        </table:table-row>
        <table:table-row table:style-name="TableRow470">
          <table:table-cell table:style-name="TableCell471">
            <text:p text:style-name="P472">15</text:p>
          </table:table-cell>
          <table:table-cell table:style-name="TableCell473" table:number-columns-spanned="2">
            <text:p text:style-name="P474">5/18-5/22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5/20</text:span><text:span text:style-name="T486">實習報告抽查</text:span><text:span text:style-name="T487">(</text:span><text:span text:style-name="T488">一</text:span><text:span text:style-name="T489">年級</text:span><text:span text:style-name="T490">)</text:span></text:p>
          </table:table-cell>
        </table:table-row>
        <text:soft-page-break/>
        <table:table-row table:style-name="TableRow491">
          <table:table-cell table:style-name="TableCell492">
            <text:p text:style-name="P493">16</text:p>
          </table:table-cell>
          <table:table-cell table:style-name="TableCell494" table:number-columns-spanned="2">
            <text:p text:style-name="P495">5/25-5/29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7</text:p>
          </table:table-cell>
          <table:table-cell table:style-name="TableCell509" table:number-columns-spanned="2">
            <text:p text:style-name="P510">6/1-6/5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內文"><text:span text:style-name="T520">6/1</text:span><text:span text:style-name="T521">畢業典禮</text:span></text:p>
          </table:table-cell>
        </table:table-row>
        <table:table-row table:style-name="TableRow522">
          <table:table-cell table:style-name="TableCell523">
            <text:p text:style-name="P524">18</text:p>
          </table:table-cell>
          <table:table-cell table:style-name="TableCell525" table:number-columns-spanned="2">
            <text:p text:style-name="P526">6/8-6/12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9</text:p>
          </table:table-cell>
          <table:table-cell table:style-name="TableCell540" table:number-columns-spanned="2">
            <text:p text:style-name="P541">6/15-6/19</text:p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6/19</text:span><text:span text:style-name="T553">端午節放假</text:span></text:p>
          </table:table-cell>
        </table:table-row>
        <table:table-row table:style-name="TableRow554">
          <table:table-cell table:style-name="TableCell555">
            <text:p text:style-name="P556">20</text:p>
          </table:table-cell>
          <table:table-cell table:style-name="TableCell557" table:number-columns-spanned="2">
            <text:p text:style-name="P558">6/22-6/26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6/25-6/26</text:p>
            <text:p text:style-name="內文"><text:span text:style-name="T569">期末考</text:span></text:p>
          </table:table-cell>
        </table:table-row>
        <table:table-row table:style-name="TableRow570">
          <table:table-cell table:style-name="TableCell571">
            <text:p text:style-name="P572">21</text:p>
          </table:table-cell>
          <table:table-cell table:style-name="TableCell573" table:number-columns-spanned="2">
            <text:p text:style-name="P574">6/29-7/3</text:p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6/29期末考</text:p>
            <text:p text:style-name="內文"><text:span text:style-name="T585">6/30</text:span><text:span text:style-name="T586">休業式</text:span></text:p>
          </table:table-cell>
        </table:table-row>
        <table:table-row table:style-name="TableRow587">
          <table:table-cell table:style-name="TableCell588" table:number-columns-spanned="13">
            <text:p text:style-name="P589"><text:span text:style-name="T590">19</text:span><text:span text:style-name="T591">項議題融入﹕請至少勾選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1.</text:span><text:span text:style-name="T596">□</text:span><text:span text:style-name="T597">性別平等</text:span><text:span text:style-name="T598"><text:s text:c="3"/>2.</text:span><text:span text:style-name="T599">□</text:span><text:span text:style-name="T600">人權教育</text:span><text:span text:style-name="T601"><text:s text:c="3"/>3.</text:span><text:span text:style-name="T602">□</text:span><text:span text:style-name="T603">環境教育</text:span><text:span text:style-name="T604"><text:s text:c="3"/>4.</text:span><text:span text:style-name="T605">□</text:span><text:span text:style-name="T606">海洋教育</text:span><text:span text:style-name="T607"><text:s text:c="3"/>5.</text:span><text:span text:style-name="T608">□</text:span><text:span text:style-name="T609">品德教育</text:span><text:span text:style-name="T610"><text:s text:c="3"/>6.</text:span><text:span text:style-name="T611">□</text:span><text:span text:style-name="T612">生命教育</text:span><text:span text:style-name="T613"><text:s text:c="3"/>7.</text:span><text:span text:style-name="T614">□</text:span><text:span text:style-name="T615">法治教育</text:span><text:span text:style-name="T616"><text:s text:c="3"/></text:span></text:p>
            <text:p text:style-name="P617"><text:span text:style-name="T618">8.</text:span><text:span text:style-name="T619">□</text:span><text:span text:style-name="T620">科技教育</text:span><text:span text:style-name="T621"><text:s text:c="3"/>9.</text:span><text:span text:style-name="T622">□</text:span><text:span text:style-name="T623">資訊教育</text:span><text:span text:style-name="T624"><text:s text:c="2"/>10.</text:span><text:span text:style-name="T625">□</text:span><text:span text:style-name="T626">能源教育</text:span><text:span text:style-name="T627"><text:s text:c="2"/>11.</text:span><text:span text:style-name="T628">□</text:span><text:span text:style-name="T629">安全教育</text:span><text:span text:style-name="T630"><text:s text:c="2"/>12.</text:span><text:span text:style-name="T631">□</text:span><text:span text:style-name="T632">防災教育</text:span><text:span text:style-name="T633"><text:s text:c="2"/>13.</text:span><text:span text:style-name="T634">□</text:span><text:span text:style-name="T635">家庭教育</text:span><text:span text:style-name="T636"><text:s text:c="2"/>14.</text:span><text:span text:style-name="T637">□</text:span><text:span text:style-name="T638">生涯規劃</text:span><text:span text:style-name="T639"><text:s/></text:span></text:p>
            <text:p text:style-name="P640"><text:span text:style-name="T641">15.</text:span><text:span text:style-name="T642">□</text:span><text:span text:style-name="T643">多元文化</text:span><text:span text:style-name="T644"><text:s text:c="3"/>16.</text:span><text:span text:style-name="T645">□</text:span><text:span text:style-name="T646">閱讀素養</text:span><text:span text:style-name="T647"><text:s text:c="2"/>17.</text:span><text:span text:style-name="T648">□</text:span><text:span text:style-name="T649">戶外教育</text:span><text:span text:style-name="T650"><text:s text:c="2"/>18.</text:span><text:span text:style-name="T651">□</text:span><text:span text:style-name="T652">國際教育</text:span><text:span text:style-name="T653"><text:s text:c="2"/>19.</text:span><text:span text:style-name="T654">□</text:span><text:span text:style-name="T655">原住民族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/>
      <text:p text:style-name="P657">說明：</text:p>
      <text:p text:style-name="P658"><text:span text:style-name="T659">1.</text:span><text:span text:style-name="T660">請於</text:span><text:span text:style-name="T661">3</text:span><text:span text:style-name="T662">月</text:span><text:span text:style-name="T663">6</text:span><text:span text:style-name="T664">日（五）前</text:span><text:span text:style-name="T665">將本表電子檔</text:span><text:span text:style-name="T666">mail</text:span><text:span text:style-name="T667">給科主任彙整，再由科主任統一</text:span><text:span text:style-name="T668">mail</text:span><text:span text:style-name="T669">給實習組與教學組</text:span><text:span text:style-name="T670">。</text:span></text:p>
      <text:p text:style-name="P671"><text:span text:style-name="T672">2.</text:span><text:span text:style-name="T673">請任課教師詳填實習教學進度表，並依進度表上課。</text:span><text:span text:style-name="T674">三年級課程請編排至</text:span><text:span text:style-name="T675">16</text:span><text:span text:style-name="T676">週。</text:span></text:p>
      <text:p text:style-name="P677"><text:span text:style-name="T678">3.</text:span><text:span text:style-name="T679">實習教學單元完成後，請任課教師指導學生書寫實習心得報告，實習處每學期抽查乙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1a" style:display-name="p1a" style:family="paragraph" style:parent-style-name="內文" style:next-style-name="內文">
      <style:paragraph-properties fo:widows="2" fo:orphans="2" style:punctuation-wrap="simple" style:text-autospace="none" fo:text-align="justify" fo:line-height="0.1666in" fo:text-indent="0.1576in"/>
      <style:text-properties style:font-name="Time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4215in" fo:margin-right="0.5909in" fo:border-top="none" fo:border-left="none" fo:border-bottom="0.0069in solid #000000" fo:border-right="none" fo:padding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47in"/>
      </style:footer-style>
    </style:page-layout>
    <style:style style:name="TableColumn3" style:family="table-column">
      <style:table-column-properties style:column-width="3.543in"/>
    </style:style>
    <style:style style:name="TableColumn4" style:family="table-column">
      <style:table-column-properties style:column-width="3.5437in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尾"><text:span text:style-name="T7">114</text:span><text:span text:style-name="T8">學年度第</text:span><text:span text:style-name="T9"><text:s/>2<text:s/></text:span><text:span text:style-name="T10">學期</text:span></text:p>
            </table:table-cell>
            <table:table-cell table:style-name="TableCell11">
              <text:p text:style-name="P12"><text:span text:style-name="T13">國立二林工商</text:span><text:span text:style-name="T14">–</text:span><text:span text:style-name="T15">實習處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二林高級工商職校九十  學年度第  學期  教學目標與課程大綱預定表</dc:title>
    <dc:subject/>
    <meta:initial-creator>public</meta:initial-creator>
    <dc:creator>Admin</dc:creator>
    <meta:creation-date>2026-01-21T05:13:00Z</meta:creation-date>
    <dc:date>2026-01-27T01:51:00Z</dc:date>
    <meta:print-date>2008-09-05T07:30:00Z</meta:print-date>
    <meta:template xlink:href="Normal" xlink:type="simple"/>
    <meta:editing-cycles>9</meta:editing-cycles>
    <meta:editing-duration>PT8100S</meta:editing-duration>
    <meta:document-statistic meta:page-count="2" meta:paragraph-count="2" meta:word-count="181" meta:character-count="1217" meta:row-count="8" meta:non-whitespace-character-count="1038"/>
  </office:meta>
</office:document-meta>
</file>