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1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7"/>
        <table:table-column table:style-name="co4" table:default-cell-style-name="ce5"/>
        <table:table-column table:style-name="co5" table:number-columns-repeated="16379" table:default-cell-style-name="ce5"/>
        <table:table-row table:style-name="ro1">
          <table:table-cell office:value-type="string" table:style-name="ce2">
            <text:p><text:span text:style-name="T2">保險期間：</text:span>114<text:span text:style-name="T2">年</text:span><text:span text:style-name="T3">○</text:span><text:span text:style-name="T2">月</text:span><text:span text:style-name="T3">○</text:span><text:span text:style-name="T2">日，共</text:span>1<text:span text:style-name="T2">天</text:span>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3">
            <text:p><text:span text:style-name="T5">要保人</text:span>(<text:span text:style-name="T5">統一編號</text:span>)<text:span text:style-name="T5">：</text:span>60900309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3">
            <text:p><text:span text:style-name="T5">負責人</text:span>(<text:span text:style-name="T5">校長</text:span>)<text:span text:style-name="T5">：</text:span>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3">
            <text:p><text:span text:style-name="T5">意外身故保額：</text:span>15<text:span text:style-name="T5">歲以上</text:span>100<text:span text:style-name="T5">萬元</text:span>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3">
            <text:p><text:span text:style-name="T5">意外實支實付：</text:span>10<text:span text:style-name="T5">萬元</text:span>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聯絡人：<text:span text:style-name="T3">○○○</text:span>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行動電話：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電子郵件：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5">被保險人</text:span>:</text:p>
          </table:table-cell>
          <table:table-cell table:number-columns-repeated="2"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8">
            <text:p><text:span text:style-name="T5">項次</text:span></text:p>
          </table:table-cell>
          <table:table-cell office:value-type="string" table:style-name="ce8">
            <text:p><text:span text:style-name="T5">姓名</text:span></text:p>
          </table:table-cell>
          <table:table-cell office:value-type="string" table:style-name="ce9">
            <text:p>身分證統一編號</text:p>
          </table:table-cell>
          <table:table-cell office:value-type="string" table:style-name="ce10">
            <text:p>出生年月日</text:p>
          </table:table-cell>
          <table:table-cell office:value-type="string" table:style-name="ce9">
            <text:p>法定代理人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</text:p>
          </table:table-cell>
          <table:table-cell table:style-name="ce12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2</text:p>
          </table:table-cell>
          <table:table-cell table:style-name="ce14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3</text:p>
          </table:table-cell>
          <table:table-cell table:style-name="ce15"/>
          <table:table-cell table:style-name="ce8"/>
          <table:table-cell table:style-name="ce13"/>
          <table:table-cell table:style-name="ce16"/>
          <table:table-cell table:number-columns-repeated="16379"/>
        </table:table-row>
        <table:table-row table:style-name="ro3">
          <table:table-cell office:value-type="string" table:style-name="ce11">
            <text:p>4</text:p>
          </table:table-cell>
          <table:table-cell table:style-name="ce16"/>
          <table:table-cell table:style-name="ce8"/>
          <table:table-cell table:style-name="ce17"/>
          <table:table-cell table:style-name="ce16"/>
          <table:table-cell table:number-columns-repeated="16379"/>
        </table:table-row>
        <table:table-row table:style-name="ro3">
          <table:table-cell office:value-type="string" table:style-name="ce11">
            <text:p>5</text:p>
          </table:table-cell>
          <table:table-cell table:style-name="ce18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6</text:p>
          </table:table-cell>
          <table:table-cell table:style-name="ce14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7</text:p>
          </table:table-cell>
          <table:table-cell table:style-name="ce19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8</text:p>
          </table:table-cell>
          <table:table-cell table:style-name="ce14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9</text:p>
          </table:table-cell>
          <table:table-cell table:style-name="ce16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10</text:p>
          </table:table-cell>
          <table:table-cell table:style-name="ce20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11</text:p>
          </table:table-cell>
          <table:table-cell table:style-name="ce9"/>
          <table:table-cell table:style-name="ce8"/>
          <table:table-cell table:style-name="ce13"/>
          <table:table-cell table:style-name="ce9"/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 number:style="long"/>
      <number:text>/</number:text>
      <number:month number:style="long"/>
      <number:text>/</number:text>
      <number:day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01</meta:initial-creator>
    <dc:creator>Admin</dc:creator>
    <meta:creation-date>2022-01-13T07:46:58Z</meta:creation-date>
    <dc:date>2026-01-27T02:46:26Z</dc:date>
    <meta:print-date>2023-04-17T02:57:56Z</meta:print-date>
  </office:meta>
</office:document-meta>
</file>