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0.6319in" style:use-optimal-column-width="false"/>
    </style:style>
    <style:style style:name="TableColumn3" style:family="table-column">
      <style:table-column-properties style:column-width="1.2756in" style:use-optimal-column-width="false"/>
    </style:style>
    <style:style style:name="TableColumn4" style:family="table-column">
      <style:table-column-properties style:column-width="0.4451in" style:use-optimal-column-width="false"/>
    </style:style>
    <style:style style:name="TableColumn5" style:family="table-column">
      <style:table-column-properties style:column-width="0.6083in" style:use-optimal-column-width="false"/>
    </style:style>
    <style:style style:name="TableColumn6" style:family="table-column">
      <style:table-column-properties style:column-width="0.2222in" style:use-optimal-column-width="false"/>
    </style:style>
    <style:style style:name="TableColumn7" style:family="table-column">
      <style:table-column-properties style:column-width="1.1527in" style:use-optimal-column-width="false"/>
    </style:style>
    <style:style style:name="TableColumn8" style:family="table-column">
      <style:table-column-properties style:column-width="0.1229in" style:use-optimal-column-width="false"/>
    </style:style>
    <style:style style:name="TableColumn9" style:family="table-column">
      <style:table-column-properties style:column-width="0.752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7923in" style:use-optimal-column-width="false"/>
    </style:style>
    <style:style style:name="Table1" style:family="table" style:master-page-name="MP0">
      <style:table-properties style:width="9.2534in" fo:margin-left="0in" table:align="center"/>
    </style:style>
    <style:style style:name="TableRow15" style:family="table-row">
      <style:table-row-properties style:min-row-height="0.2041in" style:use-optimal-row-height="false" fo:keep-together="always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start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3263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6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625in" fo:margin-bottom="0.0625in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263in" style:use-optimal-row-height="false" fo:keep-together="always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541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1.8409in" style:use-optimal-row-height="false" fo:keep-together="always"/>
    </style:style>
    <style:style style:name="P6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 fo:margin-left="0.4722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5in" fo:margin-left="0.4722in" fo:margin-right="0.0833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1.670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 fo:margin-left="0.1666in" fo:margin-righ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5" style:parent-style-name="內文" style:family="paragraph">
      <style:paragraph-properties fo:line-height="0.25in" fo:margin-left="0.5in" fo:margin-righ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5" style:parent-style-name="內文" style:family="paragraph">
      <style:paragraph-properties fo:line-height="0.25in" fo:margin-left="0.1666in" fo:margin-righ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0" style:parent-style-name="內文" style:family="paragraph">
      <style:paragraph-properties fo:line-height="0.25in" fo:margin-left="0.1666in" fo:margin-right="0.1666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1" style:parent-style-name="內文" style:family="paragraph">
      <style:paragraph-properties fo:line-height="0.25in" fo:margin-left="0.1666in" fo:margin-right="0.1666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2" style:parent-style-name="內文" style:family="paragraph">
      <style:paragraph-properties fo:line-height="0.25in" fo:margin-left="0.1666in" fo:margin-righ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6" style:parent-style-name="內文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二林高級工商職業學校114學年度學生職場參觀行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日期</text:p>
          </table:table-cell>
          <table:table-cell table:style-name="TableCell21" table:number-columns-spanned="2" table:number-rows-spanned="2">
            <text:p text:style-name="P22"><text:s text:c="5"/>月 <text:s text:c="5"/>日</text:p>
            <text:p text:style-name="P23">星期</text:p>
          </table:table-cell>
          <table:covered-table-cell/>
          <table:table-cell table:style-name="TableCell24" table:number-rows-spanned="2">
            <text:p text:style-name="P25">領隊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2">
            <text:p text:style-name="P29">帶隊老師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 table:number-rows-spanned="2">
            <text:p text:style-name="P33">班級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參考行程</text:p>
          </table:table-cell>
          <table:table-cell table:style-name="TableCell50">
            <text:p text:style-name="P51">07:50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～16:40</text:p>
          </table:table-cell>
          <table:covered-table-cell/>
          <table:table-cell table:style-name="TableCell60" table:number-columns-spanned="2">
            <text:p text:style-name="P61">備註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回程</text:p>
          </table:table-cell>
          <table:covered-table-cell/>
          <table:table-cell table:style-name="TableCell74" table:number-columns-spanned="2">
            <text:p text:style-name="P75">１、表列行程為概估，領隊可視實際狀況彈性調整時間。</text:p>
            <text:p text:style-name="P76"><text:span text:style-name="T77">２、請儘量</text:span><text:span text:style-name="T78">掌控返校時間</text:span><text:span text:style-name="T79">，避免過</text:span><text:span text:style-name="T80">晚</text:span><text:span text:style-name="T81">以免影響</text:span><text:span text:style-name="T82">放學</text:span><text:span text:style-name="T83">，</text:span><text:span text:style-name="T84">校車離校時間</text:span><text:span text:style-name="T85">。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說明</text:span></text:p>
          </table:table-cell>
          <table:table-cell table:style-name="TableCell90" table:number-columns-spanned="12">
            <text:p text:style-name="P91"><text:span text:style-name="T92">一</text:span><text:span text:style-name="T93">、</text:span><text:span text:style-name="T94">交通車</text:span></text:p>
            <text:p text:style-name="P95"><text:span text:style-name="T96">1.</text:span><text:span text:style-name="T97">參加班級</text:span><text:span text:style-name="T98">-車號： <text:s text:c="5"/></text:span><text:span text:style-name="T99"><text:s text:c="2"/></text:span><text:span text:style-name="T100">，駕駛： <text:s/></text:span><text:span text:style-name="T101"><text:s text:c="2"/></text:span><text:span text:style-name="T102"><text:s text:c="4"/>先生，</text:span><text:span text:style-name="T103">手機</text:span><text:span text:style-name="T104">號碼： <text:s text:c="11"/></text:span></text:p>
            <text:p text:style-name="P105"><text:span text:style-name="T106">二、</text:span><text:span text:style-name="T107">租車費已包含當日交通車所有費用，並統一由</text:span><text:span text:style-name="T108">總務</text:span><text:span text:style-name="T109">處經辦。</text:span></text:p>
            <text:p text:style-name="P110">三、出發前請叮嚀學生注意安全，並隨時保持服裝儀容整齊。</text:p>
            <text:p text:style-name="P111">四、下車前先行規定集合時間，集合上車時務必確實清點人數。</text:p>
            <text:p text:style-name="P112"><text:span text:style-name="T113">五、若回程因故延誤返校時間，請及時回報本校</text:span><text:span text:style-name="T114">校安中心</text:span><text:span text:style-name="T115">(04-8963547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0.1194in" fo:page-height="7.1659in" style:print-orientation="landscape" fo:margin-top="0.5909in" fo:margin-left="0.3937in" fo:margin-bottom="0.8861in" fo:margin-right="0.393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二林高級工商職業學校九十三學年度校外教學參觀行程表</dc:title>
    <dc:subject/>
    <meta:initial-creator>pratice</meta:initial-creator>
    <dc:creator>Admin</dc:creator>
    <meta:creation-date>2025-08-25T03:07:00Z</meta:creation-date>
    <dc:date>2025-08-25T03:07:00Z</dc:date>
    <meta:print-date>2004-12-18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