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break="normal" fo:text-align="end" fo:margin-bottom="0.125in" fo:line-height="0.1944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0.2222in"/>
    </style:style>
    <style:style style:name="TableColumn19" style:family="table-column">
      <style:table-column-properties style:column-width="1.1229in"/>
    </style:style>
    <style:style style:name="TableColumn20" style:family="table-column">
      <style:table-column-properties style:column-width="0.0909in"/>
    </style:style>
    <style:style style:name="TableColumn21" style:family="table-column">
      <style:table-column-properties style:column-width="0.1819in"/>
    </style:style>
    <style:style style:name="TableColumn22" style:family="table-column">
      <style:table-column-properties style:column-width="0.2569in"/>
    </style:style>
    <style:style style:name="TableColumn23" style:family="table-column">
      <style:table-column-properties style:column-width="0.4277in"/>
    </style:style>
    <style:style style:name="TableColumn24" style:family="table-column">
      <style:table-column-properties style:column-width="0.4541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1347in"/>
    </style:style>
    <style:style style:name="TableColumn27" style:family="table-column">
      <style:table-column-properties style:column-width="0.0881in"/>
    </style:style>
    <style:style style:name="TableColumn28" style:family="table-column">
      <style:table-column-properties style:column-width="0.4638in"/>
    </style:style>
    <style:style style:name="TableColumn29" style:family="table-column">
      <style:table-column-properties style:column-width="0.2312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0.1923in"/>
    </style:style>
    <style:style style:name="TableColumn32" style:family="table-column">
      <style:table-column-properties style:column-width="0.0055in"/>
    </style:style>
    <style:style style:name="TableColumn33" style:family="table-column">
      <style:table-column-properties style:column-width="0.9243in"/>
    </style:style>
    <style:style style:name="TableColumn34" style:family="table-column">
      <style:table-column-properties style:column-width="0.6215in"/>
    </style:style>
    <style:style style:name="Table16" style:family="table">
      <style:table-properties style:width="6.6791in" fo:margin-left="0in" table:align="center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277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055in"/>
    </style:style>
    <style:style style:name="P7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ashe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11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069in dashe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9" style:family="table-row">
      <style:table-row-properties style:min-row-height="0.2763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3" style:family="table-row">
      <style:table-row-properties style:row-height="1.5291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 fo:margin-left="1.0652in" fo:text-indent="-1.0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0" style:parent-style-name="內文" style:family="paragraph">
      <style:paragraph-properties style:snap-to-layout-grid="false" fo:line-height="0.2777in" fo:margin-left="1.0652in" fo:text-indent="-1.06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055in" fo:text-indent="0.09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0.2777in" fo:margin-left="0.4236in" fo:text-indent="-0.3402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7326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0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013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5in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6451in"/>
    </style:style>
    <style:style style:name="TableCell2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0138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二林高級工商職業學校</text:span><text:span text:style-name="T3"><text:s text:c="2"/></text:span><text:span text:style-name="T4">學年度</text:span><text:span text:style-name="T5">職場</text:span><text:span text:style-name="T6">參觀</text:span><text:span text:style-name="T7">申請表</text:span>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班級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班級人數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人</text:p>
          </table:table-cell>
          <table:covered-table-cell/>
          <table:covered-table-cell/>
          <table:table-cell table:style-name="TableCell44" table:number-columns-spanned="3">
            <text:p text:style-name="P45">參加人數</text:p>
          </table:table-cell>
          <table:covered-table-cell/>
          <table:covered-table-cell/>
          <table:table-cell table:style-name="TableCell46">
            <text:p text:style-name="P47">人</text:p>
          </table:table-cell>
        </table:table-row>
        <table:table-row table:style-name="TableRow48">
          <table:table-cell table:style-name="TableCell49">
            <text:p text:style-name="P50">領隊老師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隨隊指導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觀日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當日課程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觀項目</text:p>
          </table:table-cell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參觀單位</text:p>
          </table:table-cell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地　　址</text:p>
          </table:table-cell>
          <table:table-cell table:style-name="TableCell83" table:number-columns-spanned="1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人</text:p>
          </table:table-cell>
          <table:table-cell table:style-name="TableCell88" table:number-columns-spanned="8">
            <text:p text:style-name="P89">職稱：　　　　姓名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預訂行程</text:p>
          </table:table-cell>
          <table:table-cell table:style-name="TableCell97" table:number-columns-spanned="1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交通工具</text:p>
          </table:table-cell>
          <table:table-cell table:style-name="TableCell106" table:number-columns-spanned="7">
            <text:p text:style-name="P107"><text:span text:style-name="T108">□租遊覽車</text:span><text:span text:style-name="T109">(依本校校外參觀實習實施要點辦理租用)</text:span></text:p>
            <text:p text:style-name="P110"><text:span text:style-name="T111">□自行前往</text:span></text:p>
            <text:p text:style-name="P112"><text:span text:style-name="T113">1.</text:span><text:span text:style-name="T114">□</text:span><text:span text:style-name="T115">本校</text:span><text:span text:style-name="T116">招標</text:span><text:span text:style-name="T117">之遊覽車</text:span></text:p>
            <text:p text:style-name="P118"><text:span text:style-name="T119">2.</text:span><text:span text:style-name="T120">□</text:span><text:span text:style-name="T121">租用</text:span><text:span text:style-name="T122">五年</text:span><text:span text:style-name="T123">內遊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旅行平安保險</text:p>
          </table:table-cell>
          <table:covered-table-cell/>
          <table:table-cell table:style-name="TableCell126" table:number-columns-spanned="8">
            <text:p text:style-name="內文"><text:span text:style-name="T127">主契約保額：</text:span><text:span text:style-name="T128">100</text:span><text:span text:style-name="T129">萬元</text:span></text:p>
            <text:p text:style-name="內文"><text:span text:style-name="T130">附加醫療險：</text:span><text:span text:style-name="T131">10</text:span><text:span text:style-name="T132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><text:span text:style-name="T137">□</text:span><text:span text:style-name="T138"><text:s/></text:span><text:span text:style-name="T139">科大或廠商</text:span><text:span text:style-name="T140">洽</text:span><text:span text:style-name="T141">租</text:span></text:p>
            <text:p text:style-name="P142"><text:span text:style-name="T143">□</text:span><text:span text:style-name="T144"><text:s/></text:span><text:span text:style-name="T145">自行</text:span><text:span text:style-name="T146">洽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8">
            <text:p text:style-name="P149">承保公司：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</table:table-cell>
          <table:table-cell table:style-name="TableCell154" table:number-columns-spanned="2">
            <text:p text:style-name="P155">導師</text:p>
          </table:table-cell>
          <table:covered-table-cell/>
          <table:table-cell table:style-name="TableCell156" table:number-columns-spanned="5">
            <text:p text:style-name="P157">科主任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實習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實習主任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班長</text:p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校長批示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<text:s/></text:span><text:span text:style-name="T183">生輔組</text:span></text:p>
          </table:table-cell>
          <table:covered-table-cell/>
          <table:table-cell table:style-name="TableCell184" table:number-columns-spanned="2">
            <text:p text:style-name="P185">學務處</text:p>
          </table:table-cell>
          <table:covered-table-cell/>
          <table:table-cell table:style-name="TableCell186" table:number-columns-spanned="4">
            <text:p text:style-name="P187">教學組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教務處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2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說明</text:p>
          </table:table-cell>
          <table:covered-table-cell/>
          <table:table-cell table:style-name="TableCell205" table:number-columns-spanned="16">
            <text:p text:style-name="P206"><text:span text:style-name="T207">一、</text:span><text:span text:style-name="T208">請依據本校學生</text:span><text:span text:style-name="T209">校外職場參觀與校外實習</text:span><text:span text:style-name="T210">實</text:span><text:span text:style-name="T211">施計畫</text:span><text:span text:style-name="T212">辦理。</text:span></text:p>
            <text:p text:style-name="P213">二、行前務必完成交通車租車合約、旅行平安險投保暨家長通知等手續。</text:p>
            <text:p text:style-name="P214">三、若須行文參觀單位，則參觀單位之資料請詳實填寫。</text:p>
            <text:p text:style-name="P215">四、學生於參觀後必須書寫心得報告，一週內交由指導老師批閱後留存。</text:p>
            <text:p text:style-name="P216">五、本表請於參觀日期二週前提出，以利後續作業。</text:p>
            <text:p text:style-name="P217"><text:span text:style-name="T218">六、如呈核可請准於帶隊老師公</text:span><text:span text:style-name="T219">(差)</text:span><text:span text:style-name="T220">假，以利參觀活動之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高級工商職業學校校外實習教學參觀申請表</dc:title>
    <dc:subject/>
    <meta:initial-creator>pratice</meta:initial-creator>
    <dc:creator>Admin</dc:creator>
    <meta:creation-date>2025-08-25T03:06:00Z</meta:creation-date>
    <dc:date>2025-08-25T03:07:00Z</dc:date>
    <meta:print-date>2008-11-25T05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3" meta:row-count="3" meta:non-whitespace-character-count="438"/>
  </office:meta>
</office:document-meta>
</file>