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olumn8" style:family="table-column">
      <style:table-column-properties style:column-width="1.0694in"/>
    </style:style>
    <style:style style:name="TableColumn9" style:family="table-column">
      <style:table-column-properties style:column-width="5.6166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3534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44" style:family="table-column">
      <style:table-column-properties style:column-width="1.6743in"/>
    </style:style>
    <style:style style:name="TableColumn145" style:family="table-column">
      <style:table-column-properties style:column-width="1.6729in"/>
    </style:style>
    <style:style style:name="TableColumn146" style:family="table-column">
      <style:table-column-properties style:column-width="1.6729in"/>
    </style:style>
    <style:style style:name="TableColumn147" style:family="table-column">
      <style:table-column-properties style:column-width="1.6729in"/>
    </style:style>
    <style:style style:name="Table143" style:family="table">
      <style:table-properties style:width="6.693in" fo:margin-left="0in" table:align="left"/>
    </style:style>
    <style:style style:name="TableRow148" style:family="table-row">
      <style:table-row-properties style:min-row-height="0.551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5513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/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/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25in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二林工商</text:span><text:span text:style-name="T3">『</text:span><text:span text:style-name="T4">實驗(習)場所</text:span><text:span text:style-name="T5">』校園災害通報單</text:span></text:p>
      <text:p text:style-name="P6">發生日期：___________<text:s/>發生地點：_______科_______________工場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重大事故通報項目(請</text:span><text:span text:style-name="T14">立即通報</text:span><text:span text:style-name="T15">校安中心</text:span><text:span text:style-name="T16">或實習處)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凡發生於</text:span><text:span text:style-name="T21">校園實驗(習)場所</text:span><text:span text:style-name="T22">的事故，而造成下列項目者</text:span></text:p>
          </table:table-cell>
          <table:covered-table-cell/>
        </table:table-row>
        <table:table-row table:style-name="TableRow23">
          <table:table-cell table:style-name="TableCell24">
            <text:p text:style-name="P25">□</text:p>
          </table:table-cell>
          <table:table-cell table:style-name="TableCell26">
            <text:p text:style-name="P27"><text:span text:style-name="T28">1.</text:span><text:span text:style-name="T29">人員死亡者</text:span></text:p>
          </table:table-cell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<text:span text:style-name="T35">2.</text:span><text:span text:style-name="T36">人員受傷而無法工作</text:span><text:span text:style-name="T37">(</text:span><text:span text:style-name="T38">或住院</text:span><text:span text:style-name="T39">)</text:span><text:span text:style-name="T40">一日及以上者</text:span></text:p>
          </table:table-cell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<text:span text:style-name="T46">3.</text:span><text:span text:style-name="T47">僅有財物損失超過</text:span><text:span text:style-name="T48">10</text:span><text:span text:style-name="T49">萬元以上者（含建物、設備、教學資源及研究成果）</text:span>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<text:span text:style-name="T55">4.</text:span><text:span text:style-name="T56">引起媒體關注採訪者</text:span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其他</text:span><text:span text:style-name="T64">事</text:span><text:span text:style-name="T65">故通報項目(請</text:span><text:span text:style-name="T66">一週內</text:span><text:span text:style-name="T67">通</text:span><text:span text:style-name="T68">報</text:span><text:span text:style-name="T69">校安中心</text:span><text:span text:style-name="T70">室</text:span><text:span text:style-name="T71">或實習處)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指後果較輕微之實驗</text:span><text:span text:style-name="T76">(</text:span><text:span text:style-name="T77">習</text:span><text:span text:style-name="T78">)</text:span><text:span text:style-name="T79">場所事故，或可能引發嚴重災害或人員傷亡之事故，包括：</text:span></text:p>
          </table:table-cell>
          <table:covered-table-cell/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<text:span text:style-name="T85">1.</text:span><text:span text:style-name="T86">任何人員肢體傷害事故</text:span><text:span text:style-name="T87"><text:s/>(</text:span><text:span text:style-name="T88">不需住院或失能未達一日者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<text:span text:style-name="T95">2.</text:span><text:span text:style-name="T96">任何因人員不當操作導致之設備毀損事故</text:span><text:span text:style-name="T97">(</text:span><text:span text:style-name="T98">財物損失超過</text:span><text:span text:style-name="T99">10</text:span><text:span text:style-name="T100">萬元以內者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<text:span text:style-name="T107">3.</text:span><text:span text:style-name="T108">任何火災事故</text:span><text:span text:style-name="T109"><text:s/>(</text:span><text:span text:style-name="T110">包含及時撲滅情況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<text:span text:style-name="T117">4.</text:span><text:span text:style-name="T118">任何實驗操作</text:span><text:span text:style-name="T119">/</text:span><text:span text:style-name="T120">反應超出預期事故</text:span></text:p>
          </table: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>
            <text:p text:style-name="P125"><text:span text:style-name="T126">5.</text:span><text:span text:style-name="T127">任何感電事故</text:span><text:span text:style-name="T128">(</text:span><text:span text:style-name="T129">包含人員無受傷情況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□</text:p>
          </table:table-cell>
          <table:table-cell table:style-name="TableCell134">
            <text:p text:style-name="P135"><text:span text:style-name="T136">6.</text:span><text:span text:style-name="T137">其他可能引起嚴重災害或人員傷亡之事故</text:span></text:p>
          </table:table-cell>
        </table:table-row>
        <table:table-row table:style-name="TableRow138">
          <table:table-cell table:style-name="TableCell139" table:number-columns-spanned="2">
            <text:p text:style-name="P140"/>
            <text:p text:style-name="P141">※請各科技士(佐)或科主任協助如實習工場發生上述事故，請依事故項目打ˇ，並於規定時程內通報，再將通報單送至實習處。</text:p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技士(佐)：</text:p>
          </table:table-cell>
          <table:table-cell table:style-name="TableCell151">
            <text:p text:style-name="P152">實習組長：</text:p>
          </table:table-cell>
          <table:table-cell table:style-name="TableCell153">
            <text:p text:style-name="內文"><text:span text:style-name="T154">校安中心</text:span><text:span text:style-name="T155">：</text:span></text:p>
          </table:table-cell>
          <table:table-cell table:style-name="TableCell156">
            <text:p text:style-name="P157">校長：</text:p>
          </table:table-cell>
        </table:table-row>
        <table:table-row table:style-name="TableRow158">
          <table:table-cell table:style-name="TableCell159">
            <text:p text:style-name="P160">科主任：</text:p>
          </table:table-cell>
          <table:table-cell table:style-name="TableCell161">
            <text:p text:style-name="P162">實習主任：</text:p>
          </table:table-cell>
          <table:table-cell table:style-name="TableCell163">
            <text:p text:style-name="P164">生輔組長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學務主任：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工商『實驗(習)場所』校園災害通報單</dc:title>
    <dc:description/>
    <dc:subject/>
    <meta:initial-creator>user</meta:initial-creator>
    <dc:creator>Admin</dc:creator>
    <meta:creation-date>2026-02-23T06:48:00Z</meta:creation-date>
    <dc:date>2026-02-23T06:48:00Z</dc:date>
    <meta:print-date>2010-12-03T00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