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4" style:parent-style-name="內文" style:family="paragraph">
      <style:paragraph-properties fo:text-align="justify" fo:margin-bottom="0.125in"/>
      <style:text-properties style:font-name="標楷體" style:font-name-asian="標楷體" fo:letter-spacing="0.0416in"/>
    </style:style>
    <style:style style:name="P5" style:parent-style-name="內文" style:family="paragraph">
      <style:text-properties style:font-name="標楷體" style:font-name-asian="標楷體" fo:letter-spacing="0.0416in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list-style-name="LFO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0868in" fo:text-indent="-0.0868in">
        <style:tab-stops>
          <style:tab-stop style:type="left" style:position="0.1631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068in" fo:text-indent="0.017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indent="0.0965in"/>
      <style:text-properties style:font-name="標楷體" style:font-name-asian="標楷體"/>
    </style:style>
    <style:style style:name="P13" style:parent-style-name="內文" style:family="paragraph">
      <style:paragraph-properties fo:text-indent="0.0965in"/>
      <style:text-properties style:font-name="標楷體" style:font-name-asian="標楷體"/>
    </style:style>
    <style:style style:name="P14" style:parent-style-name="內文" style:family="paragraph">
      <style:paragraph-properties fo:text-indent="0.0965in"/>
      <style:text-properties style:font-name="標楷體" style:font-name-asian="標楷體"/>
    </style:style>
    <style:style style:name="P15" style:parent-style-name="內文" style:family="paragraph">
      <style:paragraph-properties fo:line-height="0.3194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1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21" style:parent-style-name="內文" style:family="paragraph">
      <style:paragraph-properties fo:line-height="0.3194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text-underline-type="single" style:text-underline-style="dash" style:text-underline-width="auto" style:text-underline-mode="continuous"/>
    </style:style>
    <style:style style:name="P32" style:parent-style-name="內文" style:family="paragraph">
      <style:paragraph-properties fo:line-height="0.3472in" fo:margin-left="1.6666in" fo:text-indent="-1.6666in">
        <style:tab-stops>
          <style:tab-stop style:type="left" style:position="-1.541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3472in" fo:margin-left="1.6666in" fo:text-indent="-1.6666in">
        <style:tab-stops>
          <style:tab-stop style:type="left" style:position="-1.5416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3472in" fo:margin-left="1.6666in" fo:text-indent="-1.6666in">
        <style:tab-stops>
          <style:tab-stop style:type="left" style:position="-1.541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text-underline-type="single" style:text-underline-style="dash" style:text-underline-width="auto" style:text-underline-mode="continuous"/>
    </style:style>
    <style:style style:name="P49" style:parent-style-name="內文" style:family="paragraph">
      <style:paragraph-properties fo:text-align="justify" fo:margin-top="0.0069in" fo:margin-bottom="0.0069in" fo:line-height="0.375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5in" svg:y="0.125in" svg:width="7.375in" svg:height="10.64306in" style:rel-width="scale" style:rel-height="scale"><draw:text-box><text:p text:style-name="P3">領<text:s text:c="4"/>據</text:p><text:p text:style-name="P4">茲收到國立二林高級工商職業學校發給：</text:p><text:p text:style-name="P5">活動名稱：</text:p><text:p text:style-name="P6"/><text:p text:style-name="P7">活動時間：自　　年　月　　日　　時　　分起至　　年　月　　日　　時　　分止，共　　小時</text:p><text:p text:style-name="P8"/><text:list text:style-name="LFO4" text:continue-numbering="true"><text:list-item><text:p text:style-name="P9"><text:s/>鐘點費<text:s text:c="3"/><text:s text:c="3"/>上課時間內每節400元 * <text:s text:c="5"/>節= <text:s text:c="9"/>元 。【附課程表】</text:p></text:list-item></text:list><text:p text:style-name="P10"><text:s text:c="4"/><text:s text:c="12"/>上課時間外每節550元 * <text:s text:c="5"/>節= <text:s text:c="9"/>元<text:s/>。【附課程表】</text:p><text:p text:style-name="P11">□<text:s/>業界指導費　每節<text:s/>800元* <text:s text:c="3"/>節= <text:s text:c="9"/>元。【附簽到表】<text:s text:c="15"/></text:p><text:p text:style-name="P12">□ 出席費 <text:s text:c="3"/><text:s/><text:s text:c="2"/><text:s/>元。【附簽到表】</text:p><text:p text:style-name="P13">□<text:s/>交通費 <text:s text:c="2"/><text:s/><text:s text:c="2"/><text:s/><text:s/>元。【起訖地點 <text:s text:c="5"/>至二林往返，高鐵 <text:s text:c="3"/>元，火車 <text:s text:c="2"/>元，汽車 <text:s text:c="2"/>元】</text:p><text:p text:style-name="P14">□<text:s/>住宿費 <text:s text:c="4"/><text:s text:c="3"/>元。【須檢據報支】</text:p><text:p text:style-name="P15"><text:span text:style-name="T16">※</text:span><text:span text:style-name="T17">領款人本於誠信原則覈實報支，並不得重複申報，</text:span><text:span text:style-name="T18">外聘專家學者如搭乘</text:span><text:span text:style-name="T19">高鐵，本校不回收票根，由領款人簽名確認無誤後支付</text:span><text:span text:style-name="T20">。</text:span></text:p><text:p text:style-name="P21"><text:span text:style-name="T22">本人</text:span><text:span text:style-name="T23">往返</text:span><text:span text:style-name="T24">確實搭乘高鐵</text:span><text:span text:style-name="T25">：</text:span><text:span text:style-name="T26"><text:s text:c="19"/></text:span><text:span text:style-name="T27">(</text:span><text:span text:style-name="T28">簽名</text:span><text:span text:style-name="T29">)</text:span></text:p><text:p text:style-name="P30">支領金額：合計新臺幣　　　萬　　　仟　　　佰　　　拾　　　元整<text:s/></text:p><text:p text:style-name="P31"><text:s text:c="76"/></text:p><text:p text:style-name="P32"><text:span text:style-name="T33">匯款金融機構</text:span><text:span text:style-name="T34">：</text:span><text:span text:style-name="T35"><text:s/></text:span></text:p><text:p text:style-name="P36">分行名稱（郵局免填）:</text:p><text:p text:style-name="P37"><text:span text:style-name="T38">匯款</text:span><text:span text:style-name="T39">　</text:span><text:span text:style-name="T40">帳號：</text:span></text:p><text:p text:style-name="P41">領　款　人：</text:p><text:p text:style-name="P42">服務　單位：</text:p><text:p text:style-name="P43">身份證字號：</text:p><text:p text:style-name="P44">戶籍　地址：　　　　縣(市)　　　　鄉區鎮(市)　　　　村(里)　　　　鄰　　　　路(街)</text:p><text:p text:style-name="P45"><text:s text:c="20"/>段　　　　巷　　　　弄　　　　號　　　　之　　　　樓</text:p><text:p text:style-name="P46">手機號碼：</text:p><text:p text:style-name="P47">中 華 民 國　　　　　　　　　年　　　　　　　　　月　　　　　　　　　日</text:p><text:p text:style-name="P48"><text:s text:c="76"/></text:p><text:p text:style-name="P49">(此由學校填寫)</text:p><text:p text:style-name="P50"><text:span text:style-name="T51">□機關補充保費： <text:s text:c="9"/></text:span><text:span text:style-name="T52">元（鐘點費</text:span><text:span text:style-name="T53">總額 <text:s text:c="3"/>元 ×</text:span><text:span text:style-name="T54"><text:s/></text:span><text:span text:style-name="T55">2.1</text:span><text:span text:style-name="T56">1%</text:span><text:span text:style-name="T57">）</text:span><text:span text:style-name="T58">(元以下四捨五入</text:span><text:span text:style-name="T59">)</text:span></text:p><text:p text:style-name="P60">總 金 額：新臺幣　　萬　　仟　　佰　　拾　　元整</text:p><text:p text:style-name="內文"><text:span text:style-name="T61">（具領總額＋機關補充保費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5in" fo:margin-bottom="0.2006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粘  貼  憑  證  用  紙</dc:title>
    <dc:subject/>
    <meta:initial-creator>ace</meta:initial-creator>
    <dc:creator>Admin</dc:creator>
    <meta:creation-date>2025-10-07T08:39:00Z</meta:creation-date>
    <dc:date>2025-10-07T08:39:00Z</dc:date>
    <meta:print-date>2021-06-11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